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Rapport Onderzoeksraad Voor Veiligheid over het gasgebouw"/>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1<text:line-break/>Stemming motie Rapport Onderzoeksraad Voor Veiligheid over het gasgebouw</text:h>
        <text:p>Aan de orde is <text:span text:style-name="ifm_span_font.bold_ifm">de stemming over een motie</text:span>, ingediend bij het debat over <text:span text:style-name="ifm_span_font.bold_ifm">het rapport van de Onderzoeksraad Voor Veiligheid over het gasgebouw</text:span>, </text:p>
        <text:p>te weten: </text:p>
        <text:list text:style-name="lijst">
          <text:list-item>
            <text:number>-</text:number>
            <text:p>de motie-Ouwehand over het opzeggen van het vertrouwen in het kabinet (33529, nr. 128).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maling</text:span> (SP):</text:p>
        <text:p>Voorzitter. De relatie tussen deze minister en mijn fractie is op het dossier gaswinning niet al te vrolijk. Dat is gebleken in de debatten die wij de afgelopen periode hebben gevoerd. Is het vandaag beter geworden? Dat is maar de vraag. Eind maart zullen wij in meer detail praten over datgene wat de minister nu op hoofdlijnen heeft beloofd te zullen doen. Na rijp beraad heeft mijn fractie besloten om dat moment af te wachten alvorens zij al dan niet tot een afrekening komt. Daarom vinden wij dit moment niet opportuun om de motie te steunen. </text:p>
        <text:p>In stemming komt de motie-Ouwehand (33529, nr. 128). </text:p>
        <text:p>Vóór stemmen de leden: Beertema, Bosma, Tony van Dijck, Fritsma, Gerbrands, De Graaf, Helder, Klever, Krol, Ouwehand en Thieme. </text:p>
        <text:p>Tegen stemmen de leden: Mei Li Vos, Vuijk, Van Weyenberg, Van Wijngaarden, Wolbert, Van 't Wout, Ypma, Yücel, Ziengs, Arib, Van Ark, Azmani, Bashir, Berckmoes-Duindam, Berndsen-Jansen, Bisschop, De Boer, Bontes, Bosman, Bouwmeester, Ten Broeke, Bruins Slot, Van der Burg, De Caluwé, Van Dam, Van Dekken, Otwin van Dijk, Dijkgraaf, Dijkhoff, Pia Dijkstra, Remco Dijkstra, Dik-Faber, Dikkers, Duisenberg, Eijsink, Elias, Ellemeet, Fokke, Van Gerven, Gesthuizen, Groot, Hachchi, Rudmer Heerema, Van Helvert, Hoogland, Jadnanansing, Kerstens, Klaver, Knops, Koolmees, Kuiken, Kuzu, Van Laar, Leegte, Leenders, De Liefde, Van der Linde, Lodders, Lucas, Maij, Marcouch, Van Meenen, Merkies, Van Miltenburg, Mohandis, Monasch, Moors, Agnes Mulder, Anne Mulder, Neppérus, Nijboer, Van Ojik, Omtzigt, Oosenbrug, Van Oosten, Öztürk, Pechtold, Potters, Rebel, Recourt, Rutte, Samsom, Schut-Welkzijn, Segers, Servaes, Siderius, Slob, Smaling, Van der Steur, Straus, Tanamal, Taverne, Tellegen, Van Tongeren, Van Toorenburg, Van Veen, Van Veldhoven, Veldman, Vermeij, Visser en Jan Vos. </text:p>
        <text:p>De <text:span text:style-name="ifm_span_font.bold_ifm">voorzitter</text:span>: </text:p>
        <text:p text:style-name="ifm_p_mt.3.38mm_ifm">Ik constateer dat deze motie met 11 tegen 101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1-n1</meta:user-defined>
    <meta:user-defined meta:name="DC.title">Stemming motie Rapport Onderzoeksraad Voor Veiligheid over het gasge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8</meta:user-defined>
    <meta:user-defined meta:name="OVERHEID.TaxonomieBeleidsagenda/OVERHEID.category">Natuur en milieu | Bodem</meta:user-defined>
    <meta:user-defined meta:name="DCTERMS.W3CDTF/OVERHEIDop.datumVergadering">2015-03-03</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