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overige moties Aanpak schijnconstruct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Stemmingen overige moties Aanpak schijnconstructies</text:h>
        <text:p>Aan de orde zijn <text:span text:style-name="ifm_span_font.bold_ifm">de stemmingen over moties</text:span>, ingediend bij de behandeling van het wetsvoorstel <text:span text:style-name="ifm_span_font.bold_ifm">Wet aanpak schijnconstructies</text:span>, </text:p>
        <text:p>te weten: </text:p>
        <text:list text:style-name="lijst">
          <text:list-item>
            <text:number>-</text:number>
            <text:p>de motie-Ulenbelt over het verhalen van niet betaalde facturen (34108, nr. 18); </text:p>
          </text:list-item>
          <text:list-item>
            <text:number>-</text:number>
            <text:p>de motie-Van Weyenberg c.s. over de jaarlijkse monitor over het resultaat van de Wet aanpak schijnconstructies (34108, nr. 19); </text:p>
          </text:list-item>
          <text:list-item>
            <text:number>-</text:number>
            <text:p>de motie-Van Weyenberg/Pieter Heerma over extra middelen om de capaciteit van de Inspectie SZW te vergroten (34108, nr. 20); </text:p>
          </text:list-item>
          <text:list-item>
            <text:number>-</text:number>
            <text:p>de motie-De Graaf over opnieuw invoeren van de tewerkstellingsvergunning voor werknemers uit het buitenland (34108, nr. 21). </text:p>
          </text:list-item>
        </text:list>
        <text:p>(Zie vergadering van 26 februari 2015.) </text:p>
        <text:p>In stemming komt de motie-Ulenbelt (34108, nr. 18). </text:p>
        <text:p text:style-name="ifm_p_mt.3.38mm_ifm">De <text:span text:style-name="ifm_span_font.bold_ifm">voorzitter</text:span>:</text:p>
        <text:p>Ik constateer dat de aanwezige leden van de fracties van de PVV, Klein, GroenLinks, de PvdD en de SP voor deze motie hebben gestemd en de aanwezige leden van de overige fracties ertegen, zodat zij is verworpen. </text:p>
        <text:p>In stemming komt de motie-Van Weyenberg c.s. (34108, nr. 19). </text:p>
        <text:p text:style-name="ifm_p_mt.3.38mm_ifm">De <text:span text:style-name="ifm_span_font.bold_ifm">voorzitter</text:span>:</text:p>
        <text:p>Ik constateer dat deze motie met algemene stemmen is aangenomen. </text:p>
        <text:p>In stemming komt de motie-Van Weyenberg/Pieter Heerma (34108, nr. 20). </text:p>
        <text:p text:style-name="ifm_p_mt.3.38mm_ifm">De <text:span text:style-name="ifm_span_font.bold_ifm">voorzitter</text:span>:</text:p>
        <text:p>Ik constateer dat de aanwezige leden van de fracties van het CDA, de ChristenUnie, de SGP, 50PLUS, Van Vliet, D66, GroenLinks, de PvdD en de SP voor deze motie hebben gestemd en de aanwezige leden van de overige fracties ertegen, zodat zij is verworpen. </text:p>
        <text:p>In stemming komt de motie-De Graaf (34108, nr. 21).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De vergadering wordt van 15.52 uur tot 16.24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7-n1</meta:user-defined>
    <meta:user-defined meta:name="DC.title">Stemmingen overige moties Aanpak schijn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18</meta:user-defined>
    <meta:user-defined meta:name="OVERHEIDop.behandeldDossier">34108;19</meta:user-defined>
    <meta:user-defined meta:name="OVERHEIDop.behandeldDossier">34108;20</meta:user-defined>
    <meta:user-defined meta:name="OVERHEIDop.behandeldDossier">34108;21</meta:user-defined>
    <meta:user-defined meta:name="OVERHEID.TaxonomieBeleidsagenda/OVERHEID.category">Werk | Organisatie en beleid</meta:user-defined>
    <meta:user-defined meta:name="DCTERMS.W3CDTF/OVERHEIDop.datumVergadering">2015-03-03</meta:user-defined>
    <meta:user-defined meta:name="OVERHEIDop.handelingenItemNummer">17</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