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Paardenhouderij"/>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Paardenhouderij</text:h>
        <text:p>Aan de orde zijn <text:span text:style-name="ifm_span_font.bold_ifm">de stemmingen over moties</text:span>, ingediend bij het <text:span text:style-name="ifm_span_font.bold_ifm">VAO Paardenhouderij</text:span>,</text:p>
        <text:p>te weten:</text:p>
        <text:list text:style-name="lijst">
          <text:list-item>
            <text:number>-</text:number>
            <text:p>de motie-Ouwehand over een verbod op paardenmarkten (28286, nr. 783);</text:p>
          </text:list-item>
          <text:list-item>
            <text:number>-</text:number>
            <text:p>de motie-Ouwehand over het Landelijk Expertisecentrum Dierenwelzijn (28286, nr. 784);</text:p>
          </text:list-item>
          <text:list-item>
            <text:number>-</text:number>
            <text:p>de motie-Bashir/Ouwehand over een verbod op deelname van gecoupeerde dieren aan festiviteiten (28286, nr. 787);</text:p>
          </text:list-item>
          <text:list-item>
            <text:number>-</text:number>
            <text:p>de motie-Bashir over nadere onderbouwing van het predicaat "koninklijk" van de KVTH (28286, nr. 788);</text:p>
          </text:list-item>
          <text:list-item>
            <text:number>-</text:number>
            <text:p>de motie-Graus over het in ere herstellen van het Landelijk Expertisecentrum Dierenwelzijn (28286, nr. 789);</text:p>
          </text:list-item>
          <text:list-item>
            <text:number>-</text:number>
            <text:p>de motie-Graus over het afdoende borgen van het taakaccent dierenwelzijn (28286, nr. 790);</text:p>
          </text:list-item>
          <text:list-item>
            <text:number>-</text:number>
            <text:p>de motie-Graus/Helder over taakaccenthouders dierenwelzijn betrekken bij de werkgroep Forensische Diergeneeskunde (28286, nr. 792);</text:p>
          </text:list-item>
          <text:list-item>
            <text:number>-</text:number>
            <text:p>de motie-Graus/Helder over een verplichte meldcode bij het vermoeden van dierenmishandeling (28286, nr. 793);</text:p>
          </text:list-item>
          <text:list-item>
            <text:number>-</text:number>
            <text:p>de motie-Graus/Helder over een lesmodule Dierenmishandeling en huiselijk geweld (28286, nr. 794).</text:p>
          </text:list-item>
        </text:list>
        <text:p>(Zie vergadering van 26 januari 2015.)</text:p>
        <text:p text:style-name="ifm_p_mt.3.38mm_ifm">De <text:span text:style-name="ifm_span_font.bold_ifm">voorzitter</text:span>:</text:p>
        <text:p>Op verzoek van de heer Bashir stel ik voor, zijn motie (28286, nr. 787) aan te houden. Op verzoek van de heer Graus stel ik voor, zijn moties (28286, nrs. 789, 790, 792, 793 en 794) aan te houden.</text:p>
        <text:p>Daartoe wordt besloten.</text:p>
        <text:p text:style-name="ifm_p_mt.3.38mm_ifm">De <text:span text:style-name="ifm_span_font.bold_ifm">voorzitter</text:span>:</text:p>
        <text:p>De motie-Ouwehand (28286, nr. 78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paardenmishandelaar over een periode van meer dan een jaar tientallen paarden ernstig verwond heeft;</text:p>
        <text:p text:style-name="ifm_p_mt.3.38mm_ifm">constaterende dat het verband tussen deze mishandelingen is ontdekt door het Landelijk Expertisecentrum Dierenwelzijn;</text:p>
        <text:p text:style-name="ifm_p_mt.3.38mm_ifm">constaterende dat het Landelijk Expertisecentrum Dierenwelzijn per 1 januari 2015 is opgeheven en dat er hierdoor geen landelijke coördinatie meer is op het gebied opsporing van dierenleed;</text:p>
        <text:p text:style-name="ifm_p_mt.3.38mm_ifm">verzoekt de regering, het Landelijk Expertisecentrum Dierenwelzijn opnieuw in het leven te roepen,</text:p>
        <text:p text:style-name="ifm_p_mt.3.38mm_ifm">en gaat over tot de orde van de dag.</text:p>
        <text:p>Naar mij blijkt, wordt de indiening ervan voldoende ondersteund.</text:p>
        <text:p>Zij krijgt nr. 795, was nr. 784 (28286).</text:p>
        <text:p>Ik stel vast dat wij hier nu over kunnen stemmen.</text:p>
        <text:p>In stemming komt de motie-Ouwehand (28286, nr. 783).</text:p>
        <text:p text:style-name="ifm_p_mt.3.38mm_ifm">De <text:span text:style-name="ifm_span_font.bold_ifm">voorzitter</text:span>:</text:p>
        <text:p>Ik constateer dat de aanwezige leden van de fracties van GroenLinks en de PvdD voor deze motie hebben gestemd en de aanwezige leden van de overige fracties ertegen, zodat zij is verworpen.</text:p>
        <text:p>In stemming komt de gewijzigde motie-Ouwehand (28286, nr. 795, was nr. 784).</text:p>
        <text:p text:style-name="ifm_p_mt.3.38mm_ifm">De <text:span text:style-name="ifm_span_font.bold_ifm">voorzitter</text:span>:</text:p>
        <text:p>Ik constateer dat de aanwezige leden van de fracties van de Groep Kuzu/Öztürk, 50PLUS, GroenLinks, de PvdD en de SP voor deze gewijzigde motie hebben gestemd en de aanwezige leden van de overige fracties ertegen, zodat zij is verworpen.</text:p>
        <text:p>In stemming komt de motie-Bashir (28286, nr. 788).</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14</meta:user-defined>
    <meta:user-defined meta:name="DC.title">Stemmingen moties Paarden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783</meta:user-defined>
    <meta:user-defined meta:name="OVERHEIDop.behandeldDossier">28286;784</meta:user-defined>
    <meta:user-defined meta:name="OVERHEIDop.behandeldDossier">28286;787</meta:user-defined>
    <meta:user-defined meta:name="OVERHEIDop.behandeldDossier">28286;788</meta:user-defined>
    <meta:user-defined meta:name="OVERHEIDop.behandeldDossier">28286;789</meta:user-defined>
    <meta:user-defined meta:name="OVERHEIDop.behandeldDossier">28286;790</meta:user-defined>
    <meta:user-defined meta:name="OVERHEIDop.behandeldDossier">28286;792</meta:user-defined>
    <meta:user-defined meta:name="OVERHEIDop.behandeldDossier">28286;793</meta:user-defined>
    <meta:user-defined meta:name="OVERHEIDop.behandeldDossier">28286;794</meta:user-defined>
    <meta:user-defined meta:name="OVERHEIDop.behandeldDossier">28286;787</meta:user-defined>
    <meta:user-defined meta:name="OVERHEIDop.behandeldDossier">28286;789</meta:user-defined>
    <meta:user-defined meta:name="OVERHEIDop.behandeldDossier">28286;790</meta:user-defined>
    <meta:user-defined meta:name="OVERHEIDop.behandeldDossier">28286;792</meta:user-defined>
    <meta:user-defined meta:name="OVERHEIDop.behandeldDossier">28286;793</meta:user-defined>
    <meta:user-defined meta:name="OVERHEIDop.behandeldDossier">28286;794</meta:user-defined>
    <meta:user-defined meta:name="OVERHEIDop.behandeldDossier">28286;795</meta:user-defined>
    <meta:user-defined meta:name="OVERHEID.TaxonomieBeleidsagenda/OVERHEID.category">Landbouw | Dieren</meta:user-defined>
    <meta:user-defined meta:name="DCTERMS.W3CDTF/OVERHEIDop.datumVergadering">2015-03-03</meta:user-defined>
    <meta:user-defined meta:name="OVERHEIDop.handelingenItemNummer">14</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