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Raad voor strafrechtstoepassing en jeugdbescherming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Raad voor strafrechtstoepassing en jeugdbescherming</text:h>
        <text:p>Aan de orde zijn <text:span text:style-name="ifm_span_font.bold_ifm">de stemmingen</text:span> in verband met het wetsvoorstel <text:span text:style-name="ifm_span_font.bold_ifm">Vaststelling van een nieuwe Instellingswet Raad voor strafrechtstoepassing en jeugdbescherming (Instellingswet Raad voor strafrechtstoepassing en jeugdbescherming 201.) (</text:span><text:span text:style-name="ifm_span_font.bold_ifm">33970</text:span><text:span text:style-name="ifm_span_font.bold_ifm">)</text:span>. </text:p>
        <text:p>(Zie vergadering van 26 februari 2015.) </text:p>
        <text:p>In stemming komt het amendement-Van der Burg/Van Nispen (stuk nr. 10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VVD, Klein, de Groep Kuzu/Öztürk, 50PLUS, Van Vliet, GroenLinks, de PvdA, de PvdD en de SP voor dit amendement hebben gestemd en de aanwezige leden van de overige fracties ertegen, zodat het is aangenomen. </text:p>
        <text:p>In stemming komt het wetsvoorstel, zoals op onderdelen gewijzigd door de aanneming van het amendement-Van der Burg/Van Nispen (stuk nr. 10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13-n1</meta:user-defined>
    <meta:user-defined meta:name="DC.title">Stemmingen Raad voor strafrechtstoepassing en jeugdbescher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24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0</meta:user-defined>
    <meta:user-defined meta:name="OVERHEIDop.behandeldDossier">33970;10</meta:user-defined>
    <meta:user-defined meta:name="OVERHEID.TaxonomieBeleidsagenda/OVERHEID.category">Recht | Strafrecht</meta:user-defined>
    <meta:user-defined meta:name="DCTERMS.W3CDTF/OVERHEIDop.datumVergadering">2015-03-03</meta:user-defined>
    <meta:user-defined meta:name="OVERHEIDop.handelingenItemNummer">13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