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mzeilen van het schooladv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2<text:line-break/>Stemmingen moties Omzeilen van het schooladvies</text:h>
        <text:p>Aan de orde zijn <text:span text:style-name="ifm_span_font.bold_ifm">de stemmingen over moties</text:span>, ingediend bij het debat over <text:span text:style-name="ifm_span_font.bold_ifm">het omzeilen van het schooladvies</text:span>,</text:p>
        <text:p>te weten:</text:p>
        <text:list text:style-name="lijst">
          <text:list-item>
            <text:number>-</text:number>
            <text:p>de motie-Ypma over duidelijk communiceren over de toelating tot het voortgezet onderwijs (31289, nr. 217);</text:p>
          </text:list-item>
          <text:list-item>
            <text:number>-</text:number>
            <text:p>de motie-Ypma/Rog over nadrukkelijk communiceren dat basisscholen gecombineerde schooladviezen mogen geven (31289, nr. 218);</text:p>
          </text:list-item>
          <text:list-item>
            <text:number>-</text:number>
            <text:p>de motie-Van Meenen/Kuzu over een onderzoek naar het versterken van de positie van ouders (31289, nr. 219);</text:p>
          </text:list-item>
          <text:list-item>
            <text:number>-</text:number>
            <text:p>de motie-Van Meenen c.s. over terugkoppeling van rendementscijfers in de onderbouw (31289, nr. 220);</text:p>
          </text:list-item>
          <text:list-item>
            <text:number>-</text:number>
            <text:p>de motie-Klaver/Van Meenen over niet vooraf delen van het onderwijskundig rapport (31289, nr. 221);</text:p>
          </text:list-item>
          <text:list-item>
            <text:number>-</text:number>
            <text:p>de motie-Rog over aanpassen van het opbrengstenmodel van de inspectie (31289, nr. 222);</text:p>
          </text:list-item>
          <text:list-item>
            <text:number>-</text:number>
            <text:p>de motie-Siderius over het moment van starten van de aanmeldingsprocedure (31289, nr. 224);</text:p>
          </text:list-item>
          <text:list-item>
            <text:number>-</text:number>
            <text:p>de motie-Siderius over schrappen van de verplichte eindtoets in het basisonderwijs (31289, nr. 225);</text:p>
          </text:list-item>
          <text:list-item>
            <text:number>-</text:number>
            <text:p>de motie-Beertema over vervroegen van de centrale eindtoets (31289, nr. 226);</text:p>
          </text:list-item>
          <text:list-item>
            <text:number>-</text:number>
            <text:p>de motie-Kuzu over een terugkerend onderzoek naar onderadvisering (31289, nr. 227).</text:p>
          </text:list-item>
        </text:list>
        <text:p>(Zie vergadering van 25 februari 2015.)</text:p>
        <text:p text:style-name="ifm_p_mt.3.38mm_ifm">De <text:span text:style-name="ifm_span_font.bold_ifm">voorzitter</text:span>:</text:p>
        <text:p>Op verzoek van de heer Klaver stel ik voor, zijn motie (31289, nr. 221) aan te houden.</text:p>
        <text:p>Daartoe wordt besloten.</text:p>
        <text:p text:style-name="ifm_p_mt.3.38mm_ifm">De <text:span text:style-name="ifm_span_font.bold_ifm">voorzitter</text:span>:</text:p>
        <text:p>Aangezien de motie-Rog (31289, nr. 222) is ingetrokken, maakt zij geen onderwerp van behandeling meer uit.</text:p>
        <text:p text:style-name="ifm_p_mt.3.38mm_ifm">De <text:span text:style-name="ifm_span_font.bold_ifm">voorzitter</text:span>:</text:p>
        <text:p>De motie-Ypma/Rog (31289, nr. 21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veel regionale plaatsingswijzers basisscholen verplicht gesteld worden om leerlingen ten behoeve van het voortgezet onderwijs een enkelvoudig schooladvies mee te geven, terwijl basisscholen hiertoe wettelijk niet gedwongen kunnen worden;</text:p>
        <text:p text:style-name="ifm_p_mt.3.38mm_ifm">constaterende dat het een kernopdracht voor het onderwijs is om kinderen kansen te bieden, het beste uit ieder kind te halen en het niet voor alle leerlingen op 11- of 12-jarige leeftijd mogelijk is een enkelvoudig schooladvies te verstrekken en leerlingen er baat bij kunnen hebben een gemengd schooladvies te krijgen;</text:p>
        <text:p text:style-name="ifm_p_mt.3.38mm_ifm">verzoekt de regering om nadrukkelijk te communiceren naar basisscholen dat zij altijd het recht hebben om gecombineerde schooladviezen te geven en dat het schooladvies bindend is voor de toelating tot het voortgezet onderwijs,</text:p>
        <text:p text:style-name="ifm_p_mt.3.38mm_ifm">en gaat over tot de orde van de dag.</text:p>
        <text:p>Naar mij blijkt, wordt de indiening ervan voldoende ondersteund.</text:p>
        <text:p>Zij krijgt nr. 228, was nr. 218 (31289).</text:p>
        <text:p text:style-name="ifm_p_mt.3.38mm_ifm">De <text:span text:style-name="ifm_span_font.bold_ifm">voorzitter</text:span>:</text:p>
        <text:p>De motie-Van Meenen (31289, nr. 220) is in die zin gewijzigd en nader gewijzigd dat zij thans is ondertekend door de leden Van Meenen, Klaver en Rog, en luidt:</text:p>
        <text:p>De Kamer,</text:p>
        <text:p>gehoord de beraadslaging,</text:p>
        <text:p>constaterende dat het bestraffen van scholen op basis van rendementsindicatoren in de onderbouw leidt tot perverse prikkels om leerlingen te selecteren op basis van additionele informatie buiten het schooladvies om;</text:p>
        <text:p>overwegende dat de terugkoppeling van rendementscijfers in de onderbouw naar basisscholen wel van groot belang kan zijn voor de scholen om de procedures rondom het afgeven van het schooladvies te verbeteren;</text:p>
        <text:p>verzoekt de regering, ervoor zorg te dragen dat de terugkoppeling van rendementscijfers in de onderbouw richting basisscholen verbeterd wordt;</text:p>
        <text:p>verzoekt de regering voorts, binnen vijf maanden een voorstel aan de Tweede Kamer te sturen met een nieuwe wijze voor het beoordelen van opbrengsten in het voortgezet onderwijs, met enerzijds positieve prikkels voor scholen in geval van dubbeladvies om hoge verwachtingen van kinderen zo veel mogelijk waar te maken en ze op het hoogste niveau te krijgen of te houden door het bieden van goed onderwijs, maar waarmee anderzijds scholen niet worden bestraft als zij kinderen het voordeel van de twijfel hebben gegeven;</text:p>
        <text:p>verzoekt de regering tevens, scholen voor voortgezet onderwijs duidelijk te maken dat bij gecombineerde schooladviezen zij in hun procedure kinderen dienen te accepteren op het hoogst geadviseerde niveau,</text:p>
        <text:p>en gaat over tot de orde van de dag.</text:p>
        <text:p>Naar mij blijkt, wordt de indiening ervan voldoende ondersteund.</text:p>
        <text:p>Zij krijgt nr. 230, was nr. 229 (31289).</text:p>
        <text:p>Ik stel vast dat wij nu over deze gewijzigde moties kunnen stemmen.</text:p>
        <text:p>In stemming komt de motie-Ypma (31289, nr. 217).</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text:p>
        <text:p>In stemming komt de gewijzigde motie-Ypma/Rog (31289, nr. 228, was nr. 218).</text:p>
        <text:p text:style-name="ifm_p_mt.3.38mm_ifm">De <text:span text:style-name="ifm_span_font.bold_ifm">voorzitter</text:span>:</text:p>
        <text:p>Ik constateer dat de aanwezige leden van de fracties van de PVV, het CDA, de ChristenUnie, de SGP, de VVD, Klein, de Groep Kuzu/Öztürk, 50PLUS, Van Vliet, D66, GroenLinks, de PvdA, de PvdD en de SP voor deze gewijzigde motie hebben gestemd en de aanwezige leden van de Groep Bontes/Van Klaveren ertegen, zodat zij is aangenomen.</text:p>
        <text:p>In stemming komt de motie-Van Meenen/Kuzu (31289, nr. 219).</text:p>
        <text:p text:style-name="ifm_p_mt.3.38mm_ifm">De <text:span text:style-name="ifm_span_font.bold_ifm">voorzitter</text:span>:</text:p>
        <text:p>Ik constateer dat de aanwezige leden van de fracties van het CDA, de ChristenUnie, Klein, de Groep Kuzu/Öztürk, 50PLUS, D66, GroenLinks, de PvdD en de SP voor deze motie hebben gestemd en de aanwezige leden van de overige fracties ertegen, zodat zij is verworpen.</text:p>
        <text:p>In stemming komt de nader gewijzigde motie-Van Meenen c.s. (31289, nr. 230, was nr. 229).</text:p>
        <text:p text:style-name="ifm_p_mt.3.38mm_ifm">De <text:span text:style-name="ifm_span_font.bold_ifm">voorzitter</text:span>:</text:p>
        <text:p>Ik constateer dat de aanwezige leden van de fracties van de Groep Bontes/Van Klaveren, het CDA, de ChristenUnie, de SGP, Klein, de Groep Kuzu/Öztürk, 50PLUS, D66, GroenLinks, de PvdA, de PvdD en de SP voor deze nader gewijzigde motie hebben gestemd en de aanwezige leden van de overige fracties ertegen, zodat zij is aangenomen.</text:p>
        <text:p>In stemming komt de motie-Siderius (31289, nr. 224).</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Siderius (31289, nr. 225).</text:p>
        <text:p text:style-name="ifm_p_mt.3.38mm_ifm">De <text:span text:style-name="ifm_span_font.bold_ifm">voorzitter</text:span>:</text:p>
        <text:p>Ik constateer dat de aanwezige leden van de fracties van de ChristenUnie, de SGP, GroenLinks, de PvdD en de SP voor deze motie hebben gestemd en de aanwezige leden van de overige fracties ertegen, zodat zij is verworpen.</text:p>
        <text:p>In stemming komt de motie-Beertema (31289, nr. 226).</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Kuzu (31289, nr. 227).</text:p>
        <text:p text:style-name="ifm_p_mt.3.38mm_ifm">De <text:span text:style-name="ifm_span_font.bold_ifm">voorzitter</text:span>:</text:p>
        <text:p>Ik constateer dat de aanwezige leden van de fracties van de Groep Kuzu/Öztürk,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2-n1</meta:user-defined>
    <meta:user-defined meta:name="DC.title">Stemmingen moties Omzeilen van het schooladv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24</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9;217</meta:user-defined>
    <meta:user-defined meta:name="OVERHEIDop.behandeldDossier">31289;218</meta:user-defined>
    <meta:user-defined meta:name="OVERHEIDop.behandeldDossier">31289;219</meta:user-defined>
    <meta:user-defined meta:name="OVERHEIDop.behandeldDossier">31289;220</meta:user-defined>
    <meta:user-defined meta:name="OVERHEIDop.behandeldDossier">31289;221</meta:user-defined>
    <meta:user-defined meta:name="OVERHEIDop.behandeldDossier">31289;222</meta:user-defined>
    <meta:user-defined meta:name="OVERHEIDop.behandeldDossier">31289;224</meta:user-defined>
    <meta:user-defined meta:name="OVERHEIDop.behandeldDossier">31289;225</meta:user-defined>
    <meta:user-defined meta:name="OVERHEIDop.behandeldDossier">31289;226</meta:user-defined>
    <meta:user-defined meta:name="OVERHEIDop.behandeldDossier">31289;227</meta:user-defined>
    <meta:user-defined meta:name="OVERHEIDop.behandeldDossier">31289;221</meta:user-defined>
    <meta:user-defined meta:name="OVERHEIDop.behandeldDossier">31289;222</meta:user-defined>
    <meta:user-defined meta:name="OVERHEIDop.behandeldDossier">31289;228</meta:user-defined>
    <meta:user-defined meta:name="OVERHEIDop.behandeldDossier">31289;230</meta:user-defined>
    <meta:user-defined meta:name="OVERHEID.TaxonomieBeleidsagenda/OVERHEID.category">Onderwijs en wetenschap | Voortgezet onderwijs</meta:user-defined>
    <meta:user-defined meta:name="DCTERMS.W3CDTF/OVERHEIDop.datumVergadering">2015-03-03</meta:user-defined>
    <meta:user-defined meta:name="OVERHEIDop.handelingenItemNummer">12</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