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6 februari 2015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Voordat wij gaan stemmen, kan ik u melden dat punt 1 op de stemmingslijst, het voorstel van mevrouw Ouwehand om binnen twee weken een hoofdlijnendebat te voeren met de minister van Economische Zaken en de minister-president over het rapport van de Onderzoeksraad Voor Veiligheid, zojuist is ingetrokken. </text:p>
        <text:p>Wij gaan stemmen over punt 2, de moties ingediend bij het debat naar aanleiding van de Europese top ... </text:p>
        <text:p text:style-name="ifm_p_mt.3.38mm_ifm">De heer <text:span text:style-name="ifm_span_font.bold_ifm">Van der Staaij</text:span> (SGP):</text:p>
        <text:p>Is het kabinet ook nog geïnteresseerd in de uitkomst van de stemmingen? </text:p>
        <text:p text:style-name="ifm_p_mt.3.38mm_ifm">De <text:span text:style-name="ifm_span_font.bold_ifm">voorzitter</text:span>:</text:p>
        <text:p>Ja, pardon. Ze zijn heel erg geïnteresseerd. Dat weet ik zeker. </text:p>
        <text:p>Wij wachten even tot de minister van Veiligheid en Justitie hier weer is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7-6</meta:user-defined>
    <meta:user-defined meta:name="DC.title">Mededelingen stem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3-05</meta:user-defined>
    <meta:user-defined meta:name="DCTERMS.W3CDTF/DCTERMS.issued">2015-02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26</meta:user-defined>
    <meta:user-defined meta:name="OVERHEIDop.handelingenItemNummer">6</meta:user-defined>
    <meta:user-defined meta:name="OVERHEIDop.publicationIssue">5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