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12 februari 2015"/>
        <text:user-field-decl office:value-type="string" text:name="kamercode" office:string-value="TK"/>
        <text:user-field-decl office:value-type="string" text:name="nummer" office:string-value="5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Wet inzake bloedvoorziening in verband met het regelen van de positie van de militaire bloedvoorziening en het wijzigen van procedurele eisen (</text:span><text:span text:style-name="ifm_span_font.bold_ifm">34018</text:span><text:span text:style-name="ifm_span_font.bold_ifm">).</text:span> </text:p>
          </text:list-item>
        </text:list>
        <text:p>Dit wetsvoorstel wordt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4-3</meta:user-defined>
    <meta:user-defined meta:name="DC.title">Behandeling van het wetsvoorstel Wijziging van de Wet inzake bloedvoorziening in verband met het regelen van de positie van de militaire bloedvoorziening en het wijzigen van procedurele eisen (34018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02-25</meta:user-defined>
    <meta:user-defined meta:name="DCTERMS.W3CDTF/DCTERMS.issued">2015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18</meta:user-defined>
    <meta:user-defined meta:name="DCTERMS.W3CDTF/OVERHEIDop.datumVergadering">2015-02-12</meta:user-defined>
    <meta:user-defined meta:name="OVERHEIDop.handelingenItemNummer">3</meta:user-defined>
    <meta:user-defined meta:name="OVERHEIDop.publicationIssue">5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