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MH17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MH17</text:h>
        <text:p>Aan de orde zijn <text:span text:style-name="ifm_span_font.bold_ifm">de stemmingen over moties</text:span>, ingediend bij het <text:span text:style-name="ifm_span_font.bold_ifm">VAO MH17</text:span>, </text:p>
        <text:p>te weten: </text:p>
        <text:list text:style-name="lijst">
          <text:list-item>
            <text:number>-</text:number>
            <text:p>de motie-Bontes over een parlementaire enquête naar de informatiepositie en het besluitvormingsproces met betrekking tot de luchtveiligheid boven Oost-Oekraïne (33997, nr. 31); </text:p>
          </text:list-item>
          <text:list-item>
            <text:number>-</text:number>
            <text:p>de motie-Sjoerdsma c.s. over overleg met de luchtvaartsector met het oog op een betere informatievergaring en risicoanalyse (33997, nr. 32); </text:p>
          </text:list-item>
          <text:list-item>
            <text:number>-</text:number>
            <text:p>de motie-De Roon over inzage van het verslag of de verslagen van de briefing (33997, nr. 33); </text:p>
          </text:list-item>
          <text:list-item>
            <text:number>-</text:number>
            <text:p>de motie-Omtzigt over een brief over de mogelijkheden tot vervolging (33997, nr. 34). </text:p>
          </text:list-item>
        </text:list>
        <text:p>(Zie vergadering van heden.) </text:p>
        <text:p>In stemming komt de motie-Bontes (33997, nr. 31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Sjoerdsma c.s. (33997, nr. 32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D66, GroenLinks, de PvdA, de PvdD en de SP voor deze motie hebben gestemd, zodat zij is aangenomen. </text:p>
        <text:p>In stemming komt de motie-De Roon (33997, nr. 33). </text:p>
        <text:p text:style-name="ifm_p_mt.3.38mm_ifm">De <text:span text:style-name="ifm_span_font.bold_ifm">voorzitter</text:span>:</text:p>
        <text:p>Ik constateer dat de aanwezige leden van de fracties van de PVV, de Groep Bontes/Van Klaveren, het CDA, D66, GroenLinks, de PvdD en de SP voor deze motie hebben gestemd en de aanwezige leden van de overige fracties ertegen, zodat zij is verworpen. </text:p>
        <text:p>In stemming komt de motie-Omtzigt (33997, nr. 34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D66, GroenLinks en de PvdD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23</meta:user-defined>
    <meta:user-defined meta:name="DC.title">Stemmingen moties MH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97;31</meta:user-defined>
    <meta:user-defined meta:name="OVERHEIDop.behandeldDossier">33997;32</meta:user-defined>
    <meta:user-defined meta:name="OVERHEIDop.behandeldDossier">33997;33</meta:user-defined>
    <meta:user-defined meta:name="OVERHEIDop.behandeldDossier">33997;34</meta:user-defined>
    <meta:user-defined meta:name="OVERHEID.TaxonomieBeleidsagenda/OVERHEID.category">Openbare orde en veiligheid | Rampen</meta:user-defined>
    <meta:user-defined meta:name="DCTERMS.W3CDTF/OVERHEIDop.datumVergadering">2015-02-12</meta:user-defined>
    <meta:user-defined meta:name="OVERHEIDop.handelingenItemNummer">23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