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 motie Experiment beroepsopleiding gecombineerde leerwegen bol-bbl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 motie Experiment beroepsopleiding gecombineerde leerwegen bol-bbl</text:h>
        <text:p>Aan de orde is <text:span text:style-name="ifm_span_font.bold_ifm">de stemming over een motie</text:span>, ingediend bij het <text:span text:style-name="ifm_span_font.bold_ifm">VSO het ontwerpbesluit experiment beroepsopleiding gecombineerde leerwegen bol-bbl</text:span>, </text:p>
        <text:p>te weten: </text:p>
        <text:list text:style-name="lijst">
          <text:list-item>
            <text:number>-</text:number>
            <text:p>de motie-Van Meenen/Jadnanansing over de mogelijkheid om af te wijken van de urennorm (31524, nr. 236). </text:p>
          </text:list-item>
        </text:list>
        <text:p>(Zie vergadering van heden.) </text:p>
        <text:p>In stemming komt de motie-Van Meenen/Jadnanansing (31524, nr. 236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22</meta:user-defined>
    <meta:user-defined meta:name="DC.title">Stemming motie Experiment beroepsopleiding gecombineerde leerwegen bol-bb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36</meta:user-defined>
    <meta:user-defined meta:name="OVERHEID.TaxonomieBeleidsagenda/OVERHEID.category">Onderwijs en wetenschap | Beroepsonderwijs</meta:user-defined>
    <meta:user-defined meta:name="DCTERMS.W3CDTF/OVERHEIDop.datumVergadering">2015-02-12</meta:user-defined>
    <meta:user-defined meta:name="OVERHEIDop.handelingenItemNummer">22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