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Een leven lang ler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Een leven lang leren</text:h>
        <text:p>Aan de orde zijn <text:span text:style-name="ifm_span_font.bold_ifm">de stemmingen over moties</text:span>, ingediend bij het <text:span text:style-name="ifm_span_font.bold_ifm">VAO Een leven lang leren</text:span>, </text:p>
        <text:p>te weten: </text:p>
        <text:list text:style-name="lijst">
          <text:list-item>
            <text:number>-</text:number>
            <text:p>de motie-Lucas c.s. over verbreding van de experimenten vraagfinanciering met deeltijdopleidingen (30012, nr. 42); </text:p>
          </text:list-item>
          <text:list-item>
            <text:number>-</text:number>
            <text:p>de motie-Rog over de kosten van een ruimere openstelling van het levenlanglerenkrediet (30012, nr. 43); </text:p>
          </text:list-item>
          <text:list-item>
            <text:number>-</text:number>
            <text:p>de motie-Beertema over het deeltijdonderwijs overlaten aan private opleiders (30012, nr. 44); </text:p>
          </text:list-item>
          <text:list-item>
            <text:number>-</text:number>
            <text:p>de motie-Beertema over gelijktijdige invoering van de pilots en de experimenten vraagfinanciering (30012, nr. 45); </text:p>
          </text:list-item>
          <text:list-item>
            <text:number>-</text:number>
            <text:p>de motie-Beertema over geen beperking aan het aantal sectoren bij de experimenten vraagfinanciering (30012, nr. 46); </text:p>
          </text:list-item>
          <text:list-item>
            <text:number>-</text:number>
            <text:p>de motie-Mohandis c.s. over een verplichting tot transparantie over het instellingscollegegeld (30012, nr. 47); </text:p>
          </text:list-item>
          <text:list-item>
            <text:number>-</text:number>
            <text:p>de motie-Jasper van Dijk over afzien van het experiment vraagfinanciering in het deeltijdonderwijs (30012, nr. 48); </text:p>
          </text:list-item>
          <text:list-item>
            <text:number>-</text:number>
            <text:p>de motie-Van Meenen c.s. over uitbreiding van de voorschotfaciliteit (30012, nr. 49). </text:p>
          </text:list-item>
        </text:list>
        <text:p>(Zie vergadering van heden.) </text:p>
        <text:p>In stemming komt de motie-Lucas c.s. (30012, nr. 42). </text:p>
        <text:p text:style-name="ifm_p_mt.3.38mm_ifm">De <text:span text:style-name="ifm_span_font.bold_ifm">voorzitter</text:span>:</text:p>
        <text:p>Ik constateer dat de aanwezige leden van de fracties van de PVV, het CDA, de ChristenUnie, de SGP, de VVD, Klein, de Groep Kuzu/Öztürk, D66 en GroenLinks voor deze motie hebben gestemd en de aanwezige leden van de overige fracties ertegen, zodat zij is aangenomen. </text:p>
        <text:p>In stemming komt de motie-Rog (30012, nr. 43). </text:p>
        <text:p text:style-name="ifm_p_mt.3.38mm_ifm">De <text:span text:style-name="ifm_span_font.bold_ifm">voorzitter</text:span>:</text:p>
        <text:p>Ik constateer dat de aanwezige leden van de fracties van de Groep Bontes/Van Klaveren, het CDA, de ChristenUnie, de SGP, Klein, de Groep Kuzu/Öztürk, D66, de PvdD en de SP voor deze motie hebben gestemd en de aanwezige leden van de overige fracties ertegen, zodat zij is verworpen. </text:p>
        <text:p>In stemming komt de motie-Beertema (30012, nr. 4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eertema (30012, nr. 4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eertema (30012, nr. 46).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Mohandis c.s. (30012, nr. 47). </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motie hebben gestemd en de aanwezige leden van de overige fracties ertegen, zodat zij is aangenomen. </text:p>
        <text:p>In stemming komt de motie-Jasper van Dijk (30012, nr. 48).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p>In stemming komt de motie-Van Meenen c.s. (30012, nr. 49). </text:p>
        <text:p text:style-name="ifm_p_mt.3.38mm_ifm">De <text:span text:style-name="ifm_span_font.bold_ifm">voorzitter</text:span>:</text:p>
        <text:p>Ik constateer dat de aanwezige leden van de fracties van het CDA, de SGP, de VVD, Klein, de Groep Kuzu/Öztürk, D66, GroenLinks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21</meta:user-defined>
    <meta:user-defined meta:name="DC.title">Stemmingen moties Een leven lang 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42</meta:user-defined>
    <meta:user-defined meta:name="OVERHEIDop.behandeldDossier">30012;43</meta:user-defined>
    <meta:user-defined meta:name="OVERHEIDop.behandeldDossier">30012;44</meta:user-defined>
    <meta:user-defined meta:name="OVERHEIDop.behandeldDossier">30012;45</meta:user-defined>
    <meta:user-defined meta:name="OVERHEIDop.behandeldDossier">30012;46</meta:user-defined>
    <meta:user-defined meta:name="OVERHEIDop.behandeldDossier">30012;47</meta:user-defined>
    <meta:user-defined meta:name="OVERHEIDop.behandeldDossier">30012;48</meta:user-defined>
    <meta:user-defined meta:name="OVERHEIDop.behandeldDossier">30012;49</meta:user-defined>
    <meta:user-defined meta:name="OVERHEID.TaxonomieBeleidsagenda/OVERHEID.category">Onderwijs en wetenschap | Overige vormen van onderwijs</meta:user-defined>
    <meta:user-defined meta:name="DCTERMS.W3CDTF/OVERHEIDop.datumVergadering">2015-02-12</meta:user-defined>
    <meta:user-defined meta:name="OVERHEIDop.handelingenItemNummer">21</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