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Inzet en capaciteit in de veiligheidsketen"/>
        <text:user-field-decl office:value-type="string" text:name="kamer" office:string-value="Tweede Kamer"/>
        <text:user-field-decl office:value-type="string" text:name="datum" office:string-value="12 februari 2015"/>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Inzet en capaciteit in de veiligheidsketen</text:h>
        <text:p>Aan de orde zijn <text:span text:style-name="ifm_span_font.bold_ifm">de stemmingen over moties</text:span>, ingediend bij het debat over <text:span text:style-name="ifm_span_font.bold_ifm">inzet en capaciteit in de veiligheidsketen</text:span>,</text:p>
        <text:p>te weten:</text:p>
        <text:list text:style-name="lijst">
          <text:list-item>
            <text:number>-</text:number>
            <text:p>de motie-Pechtold c.s. over voldoende capaciteit en financiën voor de veiligheidsdiensten (29754, nr. 290);</text:p>
          </text:list-item>
          <text:list-item>
            <text:number>-</text:number>
            <text:p>de motie-Roemer over zaken die door capaciteitsgebrek blijven liggen (29754, nr. 291);</text:p>
          </text:list-item>
          <text:list-item>
            <text:number>-</text:number>
            <text:p>de motie-Roemer over terugdraaien van de bezuinigingen op politie, NFI en OM (29754, nr. 292);</text:p>
          </text:list-item>
          <text:list-item>
            <text:number>-</text:number>
            <text:p>de motie-Van Haersma Buma c.s. over een hoorzitting met de diensten in de veiligheidsketen (29754, nr. 293);</text:p>
          </text:list-item>
          <text:list-item>
            <text:number>-</text:number>
            <text:p>de motie-Slob over knelpunten voor docenten bij het overdragen van de waarden van de rechtsstaat (29754, nr. 294);</text:p>
          </text:list-item>
          <text:list-item>
            <text:number>-</text:number>
            <text:p>de motie-Van der Staaij c.s. over tijdig inzicht in de prioriteiten en accenten van de AlVD (29754, nr. 295);</text:p>
          </text:list-item>
          <text:list-item>
            <text:number>-</text:number>
            <text:p>de motie-Van Ojik/Samsom over ondersteunen van scholen bij het bestrijden van polarisatie (29754, nr. 296);</text:p>
          </text:list-item>
          <text:list-item>
            <text:number>-</text:number>
            <text:p>de motie-Bontes over een deltaplan voor de nationale veiligheid (29754, nr. 297);</text:p>
          </text:list-item>
          <text:list-item>
            <text:number>-</text:number>
            <text:p>de motie-Bontes over landelijke topprioriteit voor het bestrijden van de wapenhandel (29754, nr. 298).</text:p>
          </text:list-item>
        </text:list>
        <text:p>(Zie vergadering van 11 februari 2015.)</text:p>
        <text:p text:style-name="ifm_p_mt.3.38mm_ifm">De <text:span text:style-name="ifm_span_font.bold_ifm">voorzitter</text:span>:</text:p>
        <text:p>De motie-Van der Staaij (29754, nr. 29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ioriteiten en accenten van het jaarplan van de Algemene Inlichtingen- en Veiligheidsdienst (AIVD) steeds in de loop van het eerste kwartaal naar de Kamer komen;</text:p>
        <text:p text:style-name="ifm_p_mt.3.38mm_ifm">van mening dat het voor het inzicht in het werk van de AIVD en de prioritering ervan van belang is dat er vroegtijdig en openbaar duidelijkheid is over de inzet van deze dienst;</text:p>
        <text:p text:style-name="ifm_p_mt.3.38mm_ifm">verzoekt de regering, er zorg voor te dragen dat de Kamer voortaan uiterlijk 1 januari, voorafgaand aan het jaar waarop het jaarplan van de AIVD betrekking heeft, inzicht ontvangt in de prioriteiten en accenten van de AlVD, de verhouding tot het beschikbare budget en de afstemming met andere veiligheidsdiensten,</text:p>
        <text:p text:style-name="ifm_p_mt.3.38mm_ifm">en gaat over tot de orde van de dag.</text:p>
        <text:p>Naar mij blijkt, wordt de indiening ervan voldoende ondersteund.</text:p>
        <text:p>Zij krijgt nr. 299, was nr. 295 (29754).</text:p>
        <text:p text:style-name="ifm_p_mt.3.38mm_ifm">De <text:span text:style-name="ifm_span_font.bold_ifm">voorzitter</text:span>:</text:p>
        <text:p>De motie-Van Ojik/Samsom (29754, nr. 29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ctieprogramma Integrale Aanpak Jihadisme het voornemen bevat om onderwijsinstellingen verder te ondersteunen bij het vormgeven van hun burgerschapsonderwijs om actief burgerschap en sociale integratie van leerlingen en studenten te bevorderen;</text:p>
        <text:p text:style-name="ifm_p_mt.3.38mm_ifm">overwegende dat scholen een belangrijke bijdrage leveren in het bestrijden en voorkomen van polarisatie, radicalisering en onbegrip en daarmee een belangrijke ketenpartner zijn;</text:p>
        <text:p text:style-name="ifm_p_mt.3.38mm_ifm">verzoekt de regering om te verkennen hoe in overleg met leraren en onderwijsinstellingen hun bijdrage aan het bestrijden en voorkomen van polarisatie, onbegrip en radicalisering kan worden ondersteund en verder verbeterd en de Kamer hierover te informeren,</text:p>
        <text:p text:style-name="ifm_p_mt.3.38mm_ifm">en gaat over tot de orde van de dag.</text:p>
        <text:p>Naar mij blijkt, wordt de indiening ervan voldoende ondersteund.</text:p>
        <text:p>Zij krijgt nr. 300, was nr. 296 (29754).</text:p>
        <text:p>Ik stel vast dat wij hier nu over kunnen stemmen.</text:p>
        <text:p>In stemming komt de motie-Pechtold c.s. (29754, nr. 290).</text:p>
        <text:p text:style-name="ifm_p_mt.3.38mm_ifm">De <text:span text:style-name="ifm_span_font.bold_ifm">voorzitter</text:span>:</text:p>
        <text:p>Ik constateer dat de aanwezige leden van de fracties van de Groep Bontes/Van Klaveren, het CDA, de ChristenUnie, de SGP, de VVD, Klein, D66, GroenLinks, de PvdA, de PvdD en de SP voor deze motie hebben gestemd en de aanwezige leden van de overige fracties ertegen, zodat zij is aangenomen.</text:p>
        <text:p>In stemming komt de motie-Roemer (29754, nr. 291).</text:p>
        <text:p text:style-name="ifm_p_mt.3.38mm_ifm">De <text:span text:style-name="ifm_span_font.bold_ifm">voorzitter</text:span>:</text:p>
        <text:p>Ik constateer dat de aanwezige leden van de fracties van de Groep Bontes/Van Klaveren, het CDA, de ChristenUnie, de SGP, de Groep Kuzu/Öztürk, D66, GroenLinks, de PvdD en de SP voor deze motie hebben gestemd en de aanwezige leden van de overige fracties ertegen, zodat zij is verworpen.</text:p>
        <text:p>In stemming komt de motie-Roemer (29754, nr. 292).</text:p>
        <text:p text:style-name="ifm_p_mt.3.38mm_ifm">De <text:span text:style-name="ifm_span_font.bold_ifm">voorzitter</text:span>:</text:p>
        <text:p>Ik constateer dat de aanwezige leden van de fracties van de PVV, de Groep Bontes/Van Klaveren, GroenLinks, de PvdD en de SP voor deze motie hebben gestemd en de aanwezige leden van de overige fracties ertegen, zodat zij is verworpen.</text:p>
        <text:p>In stemming komt de motie-Van Haersma Buma c.s. (29754, nr. 293).</text:p>
        <text:p text:style-name="ifm_p_mt.3.38mm_ifm">De <text:span text:style-name="ifm_span_font.bold_ifm">voorzitter</text:span>:</text:p>
        <text:p>Ik constateer dat de aanwezige leden van de fracties van de Groep Bontes/Van Klaveren, het CDA, de ChristenUnie, de SGP, D66, GroenLinks, de PvdA, de PvdD en de SP voor deze motie hebben gestemd en de aanwezige leden van de overige fracties ertegen, zodat zij is aangenomen.</text:p>
        <text:p>In stemming komt de motie-Slob (29754, nr. 294).</text:p>
        <text:p text:style-name="ifm_p_mt.3.38mm_ifm">De <text:span text:style-name="ifm_span_font.bold_ifm">voorzitter</text:span>:</text:p>
        <text:p>Ik constateer dat de aanwezige leden van de fracties van het CDA, de ChristenUnie, de SGP, D66, GroenLinks, de PvdA, de PvdD en de SP voor deze motie hebben gestemd en de aanwezige leden van de overige fracties ertegen, zodat zij is aangenomen.</text:p>
        <text:p>In stemming komt de gewijzigde motie-Van der Staaij c.s. (29754, nr. 299, was nr. 295).</text:p>
        <text:p text:style-name="ifm_p_mt.3.38mm_ifm">De <text:span text:style-name="ifm_span_font.bold_ifm">voorzitter</text:span>:</text:p>
        <text:p>Ik constateer dat de aanwezige leden van de fracties van de PVV, de Groep Bontes/Van Klaveren, het CDA, de ChristenUnie, de SGP, de VVD, Klein, de Groep Kuzu/Öztürk, D66, GroenLinks, de PvdA, de PvdD en de SP voor deze gewijzigde motie hebben gestemd, zodat zij is aangenomen.</text:p>
        <text:p>In stemming komt de gewijzigde motie-Van Ojik/Samsom (29754, nr. 300, was nr. 296).</text:p>
        <text:p text:style-name="ifm_p_mt.3.38mm_ifm">De <text:span text:style-name="ifm_span_font.bold_ifm">voorzitter</text:span>:</text:p>
        <text:p>Ik constateer dat de aanwezige leden van de fracties van het CDA, de ChristenUnie, de SGP, de VVD, Klein, de Groep Kuzu/Öztürk, D66, GroenLinks, de PvdA, de PvdD en de SP voor deze gewijzigde motie hebben gestemd en de aanwezige leden van de overige fracties ertegen, zodat zij is aangenomen.</text:p>
        <text:p>In stemming komt de motie-Bontes (29754, nr. 297).</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p>In stemming komt de motie-Bontes (29754, nr. 298).</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4-19</meta:user-defined>
    <meta:user-defined meta:name="DC.title">Stemmingen moties Inzet en capaciteit in de veiligheidske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5</meta:user-defined>
    <meta:user-defined meta:name="DCTERMS.W3CDTF/DCTERMS.issued">201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90</meta:user-defined>
    <meta:user-defined meta:name="OVERHEIDop.behandeldDossier">29754;291</meta:user-defined>
    <meta:user-defined meta:name="OVERHEIDop.behandeldDossier">29754;292</meta:user-defined>
    <meta:user-defined meta:name="OVERHEIDop.behandeldDossier">29754;293</meta:user-defined>
    <meta:user-defined meta:name="OVERHEIDop.behandeldDossier">29754;294</meta:user-defined>
    <meta:user-defined meta:name="OVERHEIDop.behandeldDossier">29754;295</meta:user-defined>
    <meta:user-defined meta:name="OVERHEIDop.behandeldDossier">29754;296</meta:user-defined>
    <meta:user-defined meta:name="OVERHEIDop.behandeldDossier">29754;297</meta:user-defined>
    <meta:user-defined meta:name="OVERHEIDop.behandeldDossier">29754;298</meta:user-defined>
    <meta:user-defined meta:name="OVERHEIDop.behandeldDossier">29754;299</meta:user-defined>
    <meta:user-defined meta:name="OVERHEIDop.behandeldDossier">29754;300</meta:user-defined>
    <meta:user-defined meta:name="OVERHEID.TaxonomieBeleidsagenda/OVERHEID.category">Openbare orde en veiligheid | Staatsveiligheid</meta:user-defined>
    <meta:user-defined meta:name="DCTERMS.W3CDTF/OVERHEIDop.datumVergadering">2015-02-12</meta:user-defined>
    <meta:user-defined meta:name="OVERHEIDop.handelingenItemNummer">19</meta:user-defined>
    <meta:user-defined meta:name="OVERHEIDop.publicationIssue">54</meta:user-defined>
    <meta:user-defined meta:name="OVERHEIDop.publicationName">Handelingen</meta:user-defined>
    <meta:user-defined meta:name="OVERHEIDop.vergaderjaar">2014-2015</meta:user-defined>
    <meta:user-defined meta:name="OVERHEIDop.versieInformatie"/>
  </office:meta>
</office:document-meta>
</file>