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Bankentoezicht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Bankentoezicht</text:h>
        <text:p>Aan de orde is <text:span text:style-name="ifm_span_font.bold_ifm">de stemming</text:span> in verband met het wetsvoorstel <text:span text:style-name="ifm_span_font.bold_ifm">Wijziging van de Wet op het financieel toezicht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 (</text:span><text:span text:style-name="ifm_span_font.bold_ifm">34049</text:span><text:span text:style-name="ifm_span_font.bold_ifm">)</text:span>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17</meta:user-defined>
    <meta:user-defined meta:name="DC.title">Stemmingen Bankentoezi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9</meta:user-defined>
    <meta:user-defined meta:name="OVERHEID.TaxonomieBeleidsagenda/OVERHEID.category">Financiën | Financieel toezicht</meta:user-defined>
    <meta:user-defined meta:name="DCTERMS.W3CDTF/OVERHEIDop.datumVergadering">2015-02-12</meta:user-defined>
    <meta:user-defined meta:name="OVERHEIDop.handelingenItemNummer">17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