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4e vergadering</text:p>
          </table:table-cell>
          <table:table-cell>
            <text:p>Donderdag 12 februar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osma</text:span> </text:p>
        <text:p>Aanwezig zijn 141 leden der Kamer, te weten: </text:p>
        <text:p>Arib, Van Ark, Azmani,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Ellemeet, Fokke, Fritsma, Gerbrands, Van Gerven, Geurts, De Graaf, Graus, Groot, Günal-Gezer, Hachchi, Van Haersma Buma, Harbers, Rudmer Heerema, Pieter Heerma, Helder, Van Helvert, Hoogland, Jacobi, Jadnanansing, Karabulut, Keijzer, Kerstens, Klaver, Van Klaveren, Klein, Klever, Knops, Kooiman, Koolmees, Kuiken, Kuzu, Van Laar, Leegte, Leenders, Leijten, De Liefde, Van der Linde, Lodders, Lucas, Madlener, Maij, Marcouch, Van Meenen, Merkies, Van Miltenburg, Mohandis, Monasch, Moors, Agnes Mulder, Anne Mulder, Neppérus, Nijboer, Van Nispen, Van Ojik, Omtzigt, Oosenbrug, Van Oosten, Oskam, Ouwehand, Öztürk, Pechtold, Potters, Van Raak, Rebel, Recourt, De Roon, De Rouwe, Rutte, Samsom, Schouten, Schouw, Schut-Welkzijn, Segers, Servaes, Siderius, Sjoerdsma, Slob, Smaling, Van der Staaij, Van der Steur, Straus, Taverne, Tellegen, Van Tongeren, Ulenbelt, Van Veen, Van Veldhoven, Verheijen, Verhoeven, Vermeij, Visser, Van Vliet, Voordewind, Jan Vos, Albert de Vries, Aukje de Vries, Vuijk, Van Weyenberg, Van Wijngaarden, Wilders, Wolbert, Van 't Wout, Ypma, Yücel, Ziengs en Zijlstra, </text:p>
        <text:p>en mevrouw Bussemaker, minister van Onderwijs, Cultuur en Wetenschap, de heer Kamp, minister van Economische Zaken, de heer Koenders, minister van Buitenlandse Zaken, de heer Opstelten, minister van Veiligheid en Justitie,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12</meta:user-defined>
    <meta:user-defined meta:name="OVERHEIDop.handelingenItemNummer">1</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