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Noodscenario's voor pgb-houders"/>
        <text:user-field-decl office:value-type="string" text:name="kamer" office:string-value="Tweede Kamer"/>
        <text:user-field-decl office:value-type="string" text:name="datum" office:string-value="10 februari 2015"/>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Noodscenario's voor pgb-houders</text:h>
        <text:p>Aan de orde zijn <text:span text:style-name="ifm_span_font.bold_ifm">de stemmingen over moties</text:span>, ingediend bij het debat over <text:span text:style-name="ifm_span_font.bold_ifm">noodscenario's voor pgb-houders</text:span>,</text:p>
        <text:p>te weten:</text:p>
        <text:list text:style-name="lijst">
          <text:list-item>
            <text:number>-</text:number>
            <text:p>de motie-Keijzer c.s. over bewerkstelligen dat budgethouders zelf hun zorgverleners kunnen uitbetalen (25657, nr. 116);</text:p>
          </text:list-item>
          <text:list-item>
            <text:number>-</text:number>
            <text:p>de motie-Pia Dijkstra/Ellemeet over een onafhankelijke probleemanalyse (25657, nr. 117);</text:p>
          </text:list-item>
          <text:list-item>
            <text:number>-</text:number>
            <text:p>de motie-Pia Dijkstra/Bergkamp over maatwerk in de systemen van de SVB (25657, nr. 118);</text:p>
          </text:list-item>
          <text:list-item>
            <text:number>-</text:number>
            <text:p>de motie-Ellemeet/Pia Dijkstra over zonder toetsing uitkeren van ingediende declaraties (25657, nr. 119);</text:p>
          </text:list-item>
          <text:list-item>
            <text:number>-</text:number>
            <text:p>de motie-Dik-Faber over het pgb-proof maken van het systeem (25657, nr. 120);</text:p>
          </text:list-item>
          <text:list-item>
            <text:number>-</text:number>
            <text:p>de motie-Otwin van Dijk/Van 't Wout over eenduidige communicatie richting budgethouders (25657, nr. 121);</text:p>
          </text:list-item>
          <text:list-item>
            <text:number>-</text:number>
            <text:p>de motie-Otwin van Dijk/Van 't Wout over het zo snel mogelijk doen van een uitvoeringstoets (25657, nr. 122);</text:p>
          </text:list-item>
          <text:list-item>
            <text:number>-</text:number>
            <text:p>de motie-Van ’t Wout/Otwin van Dijk over erbij betrekken van Per Saldo (25657, nr. 123);</text:p>
          </text:list-item>
          <text:list-item>
            <text:number>-</text:number>
            <text:p>de motie-Krol over coulance ten aanzien van getroffen zorgverleners (25657, nr. 124).</text:p>
          </text:list-item>
        </text:list>
        <text:p>(Zie vergadering van 4 februari 2015.)</text:p>
        <text:p text:style-name="ifm_p_mt.3.38mm_ifm">De <text:span text:style-name="ifm_span_font.bold_ifm">voorzitter</text:span>:</text:p>
        <text:p>De motie-Pia Dijkstra/Bergkamp (25657, nr. 11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ystemen van de SVB alleen verantwoording en declaraties in uren kunnen verwerken, maar bijvoorbeeld niet in dagdelen of reiskilometers;</text:p>
        <text:p text:style-name="ifm_p_mt.3.38mm_ifm">constaterende dat bij de invoering te weinig is geluisterd naar pgb-houders en hun belangenbehartigers;</text:p>
        <text:p text:style-name="ifm_p_mt.3.38mm_ifm">overwegende dat de vragen en behoeften van mensen leidend dienen te zijn, niet systemen;</text:p>
        <text:p text:style-name="ifm_p_mt.3.38mm_ifm">verzoekt de regering, samen met belangenbehartigers van pgb-houders in overleg te treden met de SVB met als doel om maatwerk in de systemen van de SVB mogelijk te maken, zodat bijvoorbeeld ook in dagdelen, reiskilometers of onkosten kan worden gedeclareerd,</text:p>
        <text:p text:style-name="ifm_p_mt.3.38mm_ifm">en gaat over tot de orde van de dag.</text:p>
        <text:p>Naar mij blijkt, wordt de indiening ervan voldoende ondersteund.</text:p>
        <text:p>Zij krijgt nr. 126, was nr. 118 (25657).</text:p>
        <text:p text:style-name="ifm_p_mt.3.38mm_ifm">De <text:span text:style-name="ifm_span_font.bold_ifm">voorzitter</text:span>:</text:p>
        <text:p>De motie-Ellemeet/Pia Dijkstra (25657, nr. 11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ich thans grote problemen voordoen met de uitbetaling van pgb's door de Sociale Verzekeringsbank en met de bereikbaarheid van de SVB;</text:p>
        <text:p text:style-name="ifm_p_mt.3.38mm_ifm">overwegende dat pgb-houders en hun zorgverleners nu het meest gediend zijn met de duidelijkheid over de uitbetaling van hun pgb;</text:p>
        <text:p text:style-name="ifm_p_mt.3.38mm_ifm">verzoekt de regering, de komende drie maanden adequaat ingediende declaraties uit te keren indien geen sprake is van een goedgekeurde zorgovereenkomst,</text:p>
        <text:p text:style-name="ifm_p_mt.3.38mm_ifm">en gaat over tot de orde van de dag.</text:p>
        <text:p>Naar mij blijkt, wordt de indiening ervan voldoende ondersteund.</text:p>
        <text:p>Zij krijgt nr. 127, was nr. 119 (25657).</text:p>
        <text:p text:style-name="ifm_p_mt.3.38mm_ifm">De <text:span text:style-name="ifm_span_font.bold_ifm">voorzitter</text:span>:</text:p>
        <text:p>De motie-Dik-Faber (25657, nr. 12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gb een maatwerkinstrument is dat mensen gelegenheid geeft om eigen regie te houden over hun leven en noodzakelijke zorg;</text:p>
        <text:p text:style-name="ifm_p_mt.3.38mm_ifm">constaterende dat door systeemfouten duizenden budgethouders het pgb waar ze recht op hebben nog niet hebben ontvangen;</text:p>
        <text:p text:style-name="ifm_p_mt.3.38mm_ifm">constaterende dat het ICT-systeem van de SVB niet voldoende is toegesneden op de wijze waarop het pgb in de praktijk werkt;</text:p>
        <text:p text:style-name="ifm_p_mt.3.38mm_ifm">van mening dat de voorgestelde noodmaatregelen niet voldoende zijn om de problemen structureel op te lossen;</text:p>
        <text:p text:style-name="ifm_p_mt.3.38mm_ifm">verzoekt de regering, in overleg met Per Saldo en Ieder(in) zo spoedig mogelijk, in ieder geval voor de zomer, met voorstellen te komen om de problemen structureel op te lossen en het systeem pgb-proof te maken en de Kamer hiervan op de hoogte te stellen,</text:p>
        <text:p text:style-name="ifm_p_mt.3.38mm_ifm">en gaat over tot de orde van de dag.</text:p>
        <text:p>Naar mij blijkt, wordt de indiening ervan voldoende ondersteund.</text:p>
        <text:p>Zij krijgt nr. 128, was nr. 120 (25657).</text:p>
        <text:p>Ik stel vast dat wij nu over deze gewijzigde moties kunnen stemmen.</text:p>
        <text:p text:style-name="ifm_p_mt.3.38mm_ifm">De <text:span text:style-name="ifm_span_font.bold_ifm">voorzitter</text:span>:</text:p>
        <text:p>Op verzoek van mevrouw Keijzer stel ik voor, haar motie (25657, nr. 116) aan te houden. Op verzoek van de heer Krol stel ik voor, zijn motie (25657, nr. 124) aan te houden.</text:p>
        <text:p>Daartoe wordt besloten.</text:p>
        <text:p>In stemming komt de motie-Pia Dijkstra/Ellemeet (25657, nr. 117).</text:p>
        <text:p text:style-name="ifm_p_mt.3.38mm_ifm">De <text:span text:style-name="ifm_span_font.bold_ifm">voorzitter</text:span>:</text:p>
        <text:p>Ik constateer dat de aanwezige leden van de fracties van de PVV, het CDA, de ChristenUnie, de SGP, de VVD, Klein, de Groep Kuzu/Öztürk, 50PLUS, Van Vliet, D66, GroenLinks, de PvdA, de PvdD en de SP voor deze motie hebben gestemd en de aanwezige leden van de Groep Bontes/Van Klaveren ertegen, zodat zij is aangenomen.</text:p>
        <text:p>In stemming komt de gewijzigde motie-Pia Dijkstra/Bergkamp (25657, nr. 126, was nr. 118).</text:p>
        <text:p text:style-name="ifm_p_mt.3.38mm_ifm">De <text:span text:style-name="ifm_span_font.bold_ifm">voorzitter</text:span>:</text:p>
        <text:p>Ik constateer dat de aanwezige leden van de fracties van de PVV, het CDA, de ChristenUnie, de SGP, de VVD, Klein, de Groep Kuzu/Öztürk, 50PLUS, Van Vliet, D66, GroenLinks, de PvdA, de PvdD en de SP voor deze gewijzigde motie hebben gestemd en de aanwezige leden van de Groep Bontes/Van Klaveren ertegen, zodat zij is aangenomen.</text:p>
        <text:p>In stemming komt de gewijzigde motie-Ellemeet/Pia Dijkstra (25657, nr. 127, was nr. 119).</text:p>
        <text:p text:style-name="ifm_p_mt.3.38mm_ifm">De <text:span text:style-name="ifm_span_font.bold_ifm">voorzitter</text:span>:</text:p>
        <text:p>Ik constateer dat de aanwezige leden van de fracties van het CDA, de ChristenUnie, de SGP, de VVD, Klein, de Groep Kuzu/Öztürk, 50PLUS, Van Vliet, D66, GroenLinks, de PvdA, de PvdD en de SP voor deze gewijzigde motie hebben gestemd en de aanwezige leden van de overige fracties ertegen, zodat zij is aangenomen.</text:p>
        <text:p>In stemming komt de gewijzigde motie-Dik-Faber (25657, nr. 128, was nr. 120).</text:p>
        <text:p text:style-name="ifm_p_mt.3.38mm_ifm">De <text:span text:style-name="ifm_span_font.bold_ifm">voorzitter</text:span>:</text:p>
        <text:p>Ik constateer dat de aanwezige leden van de fracties van de PVV, het CDA, de ChristenUnie, de SGP, de VVD, Klein, de Groep Kuzu/Öztürk, 50PLUS, Van Vliet, D66, GroenLinks, de PvdA, de PvdD en de SP voor deze gewijzigde motie hebben gestemd en de aanwezige leden van de Groep Bontes/Van Klaveren ertegen, zodat zij is aangenomen.</text:p>
        <text:p>In stemming komt de motie-Otwin van Dijk/Van 't Wout (25657, nr. 121).</text:p>
        <text:p text:style-name="ifm_p_mt.3.38mm_ifm">De <text:span text:style-name="ifm_span_font.bold_ifm">voorzitter</text:span>:</text:p>
        <text:p>Ik constateer dat de aanwezige leden van de fracties van de PVV, het CDA, de ChristenUnie, de SGP, de VVD, Klein, de Groep Kuzu/Öztürk, 50PLUS, Van Vliet, D66, GroenLinks, de PvdA, de PvdD en de SP voor deze motie hebben gestemd en de aanwezige leden van de Groep Bontes/Van Klaveren ertegen, zodat zij is aangenomen.</text:p>
        <text:p>In stemming komt de motie-Otwin van Dijk/Van 't Wout (25657, nr. 122).</text:p>
        <text:p text:style-name="ifm_p_mt.3.38mm_ifm">De <text:span text:style-name="ifm_span_font.bold_ifm">voorzitter</text:span>:</text:p>
        <text:p>Ik constateer dat de aanwezige leden van de fracties van de PVV, het CDA, de ChristenUnie, de SGP, de VVD, Klein, de Groep Kuzu/Öztürk, 50PLUS, Van Vliet, D66, GroenLinks, de PvdA, de PvdD en de SP voor deze motie hebben gestemd en de aanwezige leden van de Groep Bontes/Van Klaveren ertegen, zodat zij is aangenomen.</text:p>
        <text:p>In stemming komt de motie-Van ’t Wout/Otwin van Dijk (25657, nr. 123).</text:p>
        <text:p text:style-name="ifm_p_mt.3.38mm_ifm">De <text:span text:style-name="ifm_span_font.bold_ifm">voorzitter</text:span>:</text:p>
        <text:p>Ik constateer dat de aanwezige leden van de fracties van de PVV, het CDA, de ChristenUnie, de SGP, de VVD, Klein, de Groep Kuzu/Öztürk, 50PLUS, Van Vliet, D66, GroenLinks, de PvdA, de PvdD en de SP voor deze motie hebben gestemd en de aanwezige leden van de Groep Bontes/Van Klaveren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2-16</meta:user-defined>
    <meta:user-defined meta:name="DC.title">Stemmingen moties Noodscenario's voor pgb-hou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20</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116</meta:user-defined>
    <meta:user-defined meta:name="OVERHEIDop.behandeldDossier">25657;117</meta:user-defined>
    <meta:user-defined meta:name="OVERHEIDop.behandeldDossier">25657;118</meta:user-defined>
    <meta:user-defined meta:name="OVERHEIDop.behandeldDossier">25657;119</meta:user-defined>
    <meta:user-defined meta:name="OVERHEIDop.behandeldDossier">25657;120</meta:user-defined>
    <meta:user-defined meta:name="OVERHEIDop.behandeldDossier">25657;121</meta:user-defined>
    <meta:user-defined meta:name="OVERHEIDop.behandeldDossier">25657;122</meta:user-defined>
    <meta:user-defined meta:name="OVERHEIDop.behandeldDossier">25657;123</meta:user-defined>
    <meta:user-defined meta:name="OVERHEIDop.behandeldDossier">25657;124</meta:user-defined>
    <meta:user-defined meta:name="OVERHEIDop.behandeldDossier">25657;126</meta:user-defined>
    <meta:user-defined meta:name="OVERHEIDop.behandeldDossier">25657;127</meta:user-defined>
    <meta:user-defined meta:name="OVERHEIDop.behandeldDossier">25657;128</meta:user-defined>
    <meta:user-defined meta:name="OVERHEIDop.behandeldDossier">25657;116</meta:user-defined>
    <meta:user-defined meta:name="OVERHEIDop.behandeldDossier">25657;124</meta:user-defined>
    <meta:user-defined meta:name="OVERHEID.TaxonomieBeleidsagenda/OVERHEID.category">Zorg en gezondheid | Ziekten en behandelingen</meta:user-defined>
    <meta:user-defined meta:name="DCTERMS.W3CDTF/OVERHEIDop.datumVergadering">2015-02-10</meta:user-defined>
    <meta:user-defined meta:name="OVERHEIDop.handelingenItemNummer">16</meta:user-defined>
    <meta:user-defined meta:name="OVERHEIDop.publicationIssue">52</meta:user-defined>
    <meta:user-defined meta:name="OVERHEIDop.publicationName">Handelingen</meta:user-defined>
    <meta:user-defined meta:name="OVERHEIDop.vergaderjaar">2014-2015</meta:user-defined>
    <meta:user-defined meta:name="OVERHEIDop.versieInformatie"/>
  </office:meta>
</office:document-meta>
</file>