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tijgende topinkomens in de ouderenzorg"/>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tijgende topinkomens in de ouderenzorg</text:h>
        <text:p>Aan de orde zijn <text:span text:style-name="ifm_span_font.bold_ifm">de stemmingen over moties</text:span>, ingediend bij het dertigledendebat over <text:span text:style-name="ifm_span_font.bold_ifm">de stijgende topinkomens in de ouderenzorg</text:span>,</text:p>
        <text:p>te weten:</text:p>
        <text:list text:style-name="lijst">
          <text:list-item>
            <text:number>-</text:number>
            <text:p>de motie-Leijten c.s. over de ingangsdatum van het staffelregime van WNT 2 (30111, nr. 80);</text:p>
          </text:list-item>
          <text:list-item>
            <text:number>-</text:number>
            <text:p>de motie-Kerstens/Leijten over topinkomens onder gewone cao's laten vallen (30111, nr. 81).</text:p>
          </text:list-item>
        </text:list>
        <text:p>(Zie vergadering van 4 februari 2015.)</text:p>
        <text:p text:style-name="ifm_p_mt.3.38mm_ifm">De <text:span text:style-name="ifm_span_font.bold_ifm">voorzitter</text:span>:</text:p>
        <text:p>De motie-Kerstens/Leijten (30111, nr. 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fors aantal bestuurders in de zorg- en welzijnssector recentelijk meer is gaan verdienen en dat deze trend in schril contrast staat met de salarisontwikkeling bij gewone medewerkers in de zorg- en welzijnssector;</text:p>
        <text:p text:style-name="ifm_p_mt.3.38mm_ifm">overwegende dat zowel de transparantie als het "in de pas lopen" van de topinkomens van bestuurders in de zorg- en welzijnssector gebaat zou zijn bij één cao voor medewerkers en bestuurders;</text:p>
        <text:p text:style-name="ifm_p_mt.3.38mm_ifm">verzoekt de regering, er bij de diverse in de zorg- en welzijnssector actieve werkgeversorganisaties op aan te dringen bedoelde topinkomens onder de toepasselijke cao's te laten vallen zoals de Kamer de regering eerder ook heeft verzocht voor de sectoren onderwijs en woningcorporaties,</text:p>
        <text:p text:style-name="ifm_p_mt.3.38mm_ifm">en gaat over tot de orde van de dag.</text:p>
        <text:p>Naar mij blijkt, wordt de indiening ervan voldoende ondersteund.</text:p>
        <text:p>Zij krijgt nr. 82, was nr. 81 (30111).</text:p>
        <text:p>Ik stel vast dat wij hier nu over kunnen stemmen.</text:p>
        <text:p>In stemming komt de motie-Leijten c.s. (30111, nr. 80).</text:p>
        <text:p text:style-name="ifm_p_mt.3.38mm_ifm">De <text:span text:style-name="ifm_span_font.bold_ifm">voorzitter</text:span>:</text:p>
        <text:p>Ik constateer dat de aanwezige leden van de fracties van de PVV, de Groep Bontes/Van Klaveren, de ChristenUnie, de Groep Kuzu/Öztürk, 50PLUS, GroenLinks, de PvdD en de SP voor deze motie hebben gestemd en de aanwezige leden van de overige fracties ertegen, zodat zij is verworpen.</text:p>
        <text:p>In stemming komt de gewijzigde motie-Kerstens/Leijten (30111, nr. 82, was nr. 81).</text:p>
        <text:p text:style-name="ifm_p_mt.3.38mm_ifm">De <text:span text:style-name="ifm_span_font.bold_ifm">voorzitter</text:span>:</text:p>
        <text:p>Ik constateer dat de aanwezige leden van de fracties van de Groep Bontes/Van Klaveren, het CDA, de ChristenUnie, de SGP, Klein, de Groep Kuzu/Öztürk,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15</meta:user-defined>
    <meta:user-defined meta:name="DC.title">Stemmingen moties Stijgende topinkomens in de ouder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80</meta:user-defined>
    <meta:user-defined meta:name="OVERHEIDop.behandeldDossier">30111;81</meta:user-defined>
    <meta:user-defined meta:name="OVERHEIDop.behandeldDossier">30111;82</meta:user-defined>
    <meta:user-defined meta:name="OVERHEID.TaxonomieBeleidsagenda/OVERHEID.category">Zorg en gezondheid | Organisatie en beleid</meta:user-defined>
    <meta:user-defined meta:name="DCTERMS.W3CDTF/OVERHEIDop.datumVergadering">2015-02-10</meta:user-defined>
    <meta:user-defined meta:name="OVERHEIDop.handelingenItemNummer">15</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