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Toekomstgericht funderend onderwijs"/>
        <text:user-field-decl office:value-type="string" text:name="kamer" office:string-value="Tweede Kamer"/>
        <text:user-field-decl office:value-type="string" text:name="datum" office:string-value="10 februari 2015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Toekomstgericht funderend onderwijs</text:h>
        <text:p>Aan de orde zijn <text:span text:style-name="ifm_span_font.bold_ifm">de stemmingen over moties</text:span>, ingediend bij het <text:span text:style-name="ifm_span_font.bold_ifm">VAO Toekomstgericht funderend onderwijs</text:span>,</text:p>
        <text:p>te weten:</text:p>
        <text:list text:style-name="lijst">
          <text:list-item>
            <text:number>-</text:number>
            <text:p>de motie-Van Meenen over eind 2016 de vernieuwde kerndoelen en aangepaste eindtermen vaststellen (31293, nr. 235);</text:p>
          </text:list-item>
          <text:list-item>
            <text:number>-</text:number>
            <text:p>de motie-Beertema over respect en eerbied voor de Nederlandse vlag en het volkslied (31293, nr. 236);</text:p>
          </text:list-item>
          <text:list-item>
            <text:number>-</text:number>
            <text:p>de motie-Beertema over aandacht voor de westerse waarden, normen en tradities (31293, nr. 237);</text:p>
          </text:list-item>
          <text:list-item>
            <text:number>-</text:number>
            <text:p>de motie-Beertema over onderwijs in de Jodenvervolging en de Holocaust (31293, nr. 238).</text:p>
          </text:list-item>
        </text:list>
        <text:p>(Zie vergadering van 3 februari 2015.)</text:p>
        <text:p text:style-name="ifm_p_mt.3.38mm_ifm">De <text:span text:style-name="ifm_span_font.bold_ifm">voorzitter</text:span>:</text:p>
        <text:p>De motie-Beertema (31293, nr. 238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op sommige scholen de Tweede Wereldoorlog slechts beperkt wordt behandeld, omdat dat zou leiden tot ongewenste spanningen tussen leerlingen onderling en tussen leraren, leerlingen en groepen ouders;</text:p>
        <text:p text:style-name="ifm_p_mt.3.38mm_ifm">verzoekt de regering, het onderwijs in de Jodenvervolging en de Holocaust te borgen,</text:p>
        <text:p text:style-name="ifm_p_mt.3.38mm_ifm">en gaat over tot de orde van de dag.</text:p>
        <text:p>Naar mij blijkt, wordt de indiening ervan voldoende ondersteund.</text:p>
        <text:p>Zij krijgt nr. 242, was nr. 238 (31293).</text:p>
        <text:p>Ik stel vast dat wij hier nu over kunnen stemmen.</text:p>
        <text:p>In stemming komt de motie-Van Meenen (31293, nr. 235).</text:p>
        <text:p text:style-name="ifm_p_mt.3.38mm_ifm">De <text:span text:style-name="ifm_span_font.bold_ifm">voorzitter</text:span>:</text:p>
        <text:p>Ik constateer dat de aanwezige leden van de fracties van het CDA, de Groep Kuzu/Öztürk, 50PLUS en D66 voor deze motie hebben gestemd en de aanwezige leden van de overige fracties ertegen, zodat zij is verworpen.</text:p>
        <text:p>In stemming komt de motie-Beertema (31293, nr. 236).</text:p>
        <text:p text:style-name="ifm_p_mt.3.38mm_ifm">De <text:span text:style-name="ifm_span_font.bold_ifm">voorzitter</text:span>:</text:p>
        <text:p>Ik constateer dat de aanwezige leden van de fracties van de PVV, de Groep Bontes/Van Klaveren, de SGP en 50PLUS voor deze motie hebben gestemd en de aanwezige leden van de overige fracties ertegen, zodat zij is verworpen.</text:p>
        <text:p>In stemming komt de motie-Beertema (31293, nr. 237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gewijzigde motie-Beertema (31293, nr. 242, was nr. 238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 en 50PLUS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2-12</meta:user-defined>
    <meta:user-defined meta:name="DC.title">Stemmingen moties Toekomstgericht funder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0</meta:user-defined>
    <meta:user-defined meta:name="DCTERMS.W3CDTF/DCTERMS.issued">2015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235</meta:user-defined>
    <meta:user-defined meta:name="OVERHEIDop.behandeldDossier">31293;236</meta:user-defined>
    <meta:user-defined meta:name="OVERHEIDop.behandeldDossier">31293;237</meta:user-defined>
    <meta:user-defined meta:name="OVERHEIDop.behandeldDossier">31293;238</meta:user-defined>
    <meta:user-defined meta:name="OVERHEIDop.behandeldDossier">31293;242</meta:user-defined>
    <meta:user-defined meta:name="OVERHEID.TaxonomieBeleidsagenda/OVERHEID.category">Onderwijs en wetenschap | Organisatie en beleid</meta:user-defined>
    <meta:user-defined meta:name="DCTERMS.W3CDTF/OVERHEIDop.datumVergadering">2015-02-10</meta:user-defined>
    <meta:user-defined meta:name="OVERHEIDop.handelingenItemNummer">12</meta:user-defined>
    <meta:user-defined meta:name="OVERHEIDop.publicationIssue">5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