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Conceptregeling Kwaliteitsafspraken mbo 2015"/>
        <text:user-field-decl office:value-type="string" text:name="kamer" office:string-value="Tweede Kamer"/>
        <text:user-field-decl office:value-type="string" text:name="datum" office:string-value="10 februari 2015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Conceptregeling Kwaliteitsafspraken mbo 2015</text:h>
        <text:p>Aan de orde is <text:span text:style-name="ifm_span_font.bold_ifm">de stemming over een aangehouden motie</text:span>, ingediend bij het <text:span text:style-name="ifm_span_font.bold_ifm">VSO Conceptregeling Kwaliteitsafspraken mbo 2015</text:span>, </text:p>
        <text:p>te weten: </text:p>
        <text:list text:style-name="lijst">
          <text:list-item>
            <text:number>-</text:number>
            <text:p>de motie-Van Meenen/Bisschop over beroepsgericht maatwerk, ook voor taal en rekenen, in het mbo (31524, nr. 221). </text:p>
          </text:list-item>
        </text:list>
        <text:p>(Zie vergadering van 18 november 2014.) </text:p>
        <text:p>In stemming komt de motie-Van Meenen/Bisschop (31524, nr. 221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2-11</meta:user-defined>
    <meta:user-defined meta:name="DC.title">Stemming motie Conceptregeling Kwaliteitsafspraken mbo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0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21</meta:user-defined>
    <meta:user-defined meta:name="OVERHEID.TaxonomieBeleidsagenda/OVERHEID.category">Onderwijs en wetenschap | Beroepsonderwijs</meta:user-defined>
    <meta:user-defined meta:name="DCTERMS.W3CDTF/OVERHEIDop.datumVergadering">2015-02-10</meta:user-defined>
    <meta:user-defined meta:name="OVERHEIDop.handelingenItemNummer">11</meta:user-defined>
    <meta:user-defined meta:name="OVERHEIDop.publicationIssue">5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