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ekentoets vo en mbo"/>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ekentoets vo en mbo</text:h>
        <text:p>Aan de orde zijn <text:span text:style-name="ifm_span_font.bold_ifm">de stemmingen over moties</text:span>, ingediend bij het <text:span text:style-name="ifm_span_font.bold_ifm">VAO Rekentoets vo en mbo</text:span>,</text:p>
        <text:p>te weten:</text:p>
        <text:list text:style-name="lijst">
          <text:list-item>
            <text:number>-</text:number>
            <text:p>de motie-Van Meenen over het afzien van de invoering van de rekentoets in deze vorm (31332, nr. 38);</text:p>
          </text:list-item>
          <text:list-item>
            <text:number>-</text:number>
            <text:p>de motie-Van Meenen/Jasper van Dijk over de implementatie van de adviezen van de commissie-Bosker (31332, nr. 39);</text:p>
          </text:list-item>
          <text:list-item>
            <text:number>-</text:number>
            <text:p>de motie-Van Meenen over het alternatief van de Nederlandse Vereniging van Wiskundeleraren (31332, nr. 40);</text:p>
          </text:list-item>
          <text:list-item>
            <text:number>-</text:number>
            <text:p>de motie-Van Meenen over het blijvend versterken van de rekentoets (31332, nr. 41);</text:p>
          </text:list-item>
          <text:list-item>
            <text:number>-</text:number>
            <text:p>de motie-Van Meenen over een structurele verbetering van het rekenonderwijs (31332, nr. 42);</text:p>
          </text:list-item>
          <text:list-item>
            <text:number>-</text:number>
            <text:p>de motie-Klaver over niet akkoord gaan met het stellen van extra toelatingseisen (31332, nr. 43);</text:p>
          </text:list-item>
          <text:list-item>
            <text:number>-</text:number>
            <text:p>de motie-Rog c.s. over het maximale percentage gezakten als gevolg van de rekentoets (31332, nr. 44);</text:p>
          </text:list-item>
          <text:list-item>
            <text:number>-</text:number>
            <text:p>de motie-Bisschop c.s. over afzien van het voorgenomen invoeringstraject voor de centrale rekentoets (31332, nr. 45);</text:p>
          </text:list-item>
          <text:list-item>
            <text:number>-</text:number>
            <text:p>de motie-Bisschop/Rog over het gebruik van een rekenmachine bij de rekentoets (31332, nr. 46);</text:p>
          </text:list-item>
          <text:list-item>
            <text:number>-</text:number>
            <text:p>de motie-Beertema over het opsplitsen van de rekentoets in vier gelijke onderdelen (31332, nr. 47);</text:p>
          </text:list-item>
          <text:list-item>
            <text:number>-</text:number>
            <text:p>de motie-Jasper van Dijk/Rog over overleg met de Nederlandse Vereniging van Wiskundeleraren (31332, nr. 48).</text:p>
          </text:list-item>
        </text:list>
        <text:p>(Zie vergadering van 3 februari 2015.)</text:p>
        <text:p text:style-name="ifm_p_mt.3.38mm_ifm">De <text:span text:style-name="ifm_span_font.bold_ifm">voorzitter</text:span>:</text:p>
        <text:p>De motie-Klaver (31332, nr. 43) is in die zin gewijzigd dat zij thans is ondertekend door de leden Klaver en Mohandi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rekentoets in het voortgezet onderwijs en het middelbaar beroepsonderwijs volgend jaar te koppelen aan de zak-/slaagregeling;</text:p>
        <text:p text:style-name="ifm_p_mt.3.38mm_ifm">constaterende dat de sectorraden zinspelen op extra eisen omtrent het rekenniveau voor toelating tot vervolgopleidingen;</text:p>
        <text:p text:style-name="ifm_p_mt.3.38mm_ifm">van mening dat het middelbaar beroepsonderwijs en het hoger onderwijs toegankelijk moeten zijn en dat er selectief en terughoudend moet worden omgegaan met het stellen van aanvullende diploma-eisen voor vervolgopleidingen;</text:p>
        <text:p text:style-name="ifm_p_mt.3.38mm_ifm">verzoekt de regering, niet akkoord te gaan met het stellen van extra toelatingseisen, uitgezonderd de pabo en lerarenopleiding, om zo het middelbaar beroepsonderwijs en hoger onderwijs toegankelijk te houden,</text:p>
        <text:p text:style-name="ifm_p_mt.3.38mm_ifm">en gaat over tot de orde van de dag.</text:p>
        <text:p>Naar mij blijkt, wordt de indiening ervan voldoende ondersteund.</text:p>
        <text:p>Zij krijgt nr. 49, was nr. 43 (31332).</text:p>
        <text:p>Ik stel vast dat wij hier nu over kunnen stemmen.</text:p>
        <text:p text:style-name="ifm_p_mt.3.38mm_ifm">De <text:span text:style-name="ifm_span_font.bold_ifm">voorzitter</text:span>:</text:p>
        <text:p>De fractie van de SGP heeft verzocht om hoofdelijke stemming over de motie op stuk nr. 45.</text:p>
        <text:p>In stemming komt de motie-Van Meenen (31332, nr. 38).</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text:p>
        <text:p>In stemming komt de motie-Van Meenen/Jasper van Dijk (31332, nr. 39).</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text:p>
        <text:p>In stemming komt de motie-Van Meenen (31332, nr. 40).</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text:p>
        <text:p>De titel van de motie op stuk nr. 41 stond foutief op de lijst. De titel moet luiden "Motie-Van Meenen over het blijvend versterken van het rekenonderwijs".</text:p>
        <text:p>In stemming komt de motie-Van Meenen (31332, nr. 41).</text:p>
        <text:p text:style-name="ifm_p_mt.3.38mm_ifm">De <text:span text:style-name="ifm_span_font.bold_ifm">voorzitter</text:span>:</text:p>
        <text:p>Ik constateer dat de aanwezige leden van de fracties van de Groep Bontes/Van Klaveren, het CDA, de ChristenUnie, de SGP, de Groep Kuzu/Öztürk, 50PLUS, D66, GroenLinks, de PvdD en de SP voor deze motie hebben gestemd en de aanwezige leden van de overige fracties ertegen, zodat zij is verworpen.</text:p>
        <text:p>In stemming komt de motie-Van Meenen (31332, nr. 42).</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text:p>
        <text:p>In stemming komt de gewijzigde motie-Klaver/Mohandis (31332, nr. 49, was nr. 43).</text:p>
        <text:p text:style-name="ifm_p_mt.3.38mm_ifm">De <text:span text:style-name="ifm_span_font.bold_ifm">voorzitter</text:span>:</text:p>
        <text:p>Ik constateer dat de aanwezige leden van de fracties van de ChristenUnie, de SGP, 50PLUS, D66, GroenLinks, de PvdA, de PvdD en de SP voor deze gewijzigde motie hebben gestemd en de aanwezige leden van de overige fracties ertegen, zodat zij is aangenomen.</text:p>
        <text:p>In stemming komt de motie-Rog c.s. (31332, nr. 44).</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text:p>
        <text:p>In stemming komt de motie-Bisschop c.s. (31332, nr. 45).</text:p>
        <text:p>Vóór stemmen de leden: Knops, Kooiman, Koolmees, Krol, Kuzu, Leijten, Van Meenen, Merkies, Agnes Mulder, Van Nispen, Van Ojik, Omtzigt, Oskam, Ouwehand, Öztürk, Pechtold, Van Raak, Roemer, Rog, De Rouwe, Schouten, Schouw, Segers, Siderius, Sjoerdsma, Slob, Smaling, Van der Staaij, Thieme, Van Tongeren, Van Toorenburg, Ulenbelt, Van Veldhoven, Verhoeven, Voordewind, Van Weyenberg, Bashir, Bergkamp, Berndsen-Jansen, Bisschop, Van Bommel, Bruins Slot, Jasper van Dijk, Dijkgraaf, Pia Dijkstra, Dik-Faber, Ellemeet, Van Gerven, Geurts, Hachchi, Van Haersma Buma, Pieter Heerma, Van Helvert, Karabulut en Klaver.</text:p>
        <text:p>Tegen stemmen de leden: Van Klaveren, Klein, Klever, Kuiken, Van Laar, Leegte, Leenders, De Liefde, Van der Linde, Lodders, Lucas, Madlener, Maij, Marcouch, Van Miltenburg, Mohandis, Monasch, Moors, Anne Mulder, Neppérus, Nijboer, Oosenbrug, Van Oosten, Potters, Rebel, Recourt, De Roon, Rutte, Samsom, Schut-Welkzijn, Servaes, Van der Steur, Straus, Taverne, Tellegen, Van Veen, Veldman, Verheijen, Vermeij, Visser, Van Vliet, Jan Vos, Mei Li Vos, Albert de Vries, Aukje de Vries, Vuijk, Van Wijngaarden, Wilders, Wolbert, Van 't Wout, Ypma, Yücel, Ziengs, Zijlstra, Arib, Van Ark, Azmani, Beertema, De Boer, Bontes, Bosma, Bosman, Bouwmeester, Ten Broeke, Van der Burg, De Caluwé, Cegerek, Van Dam, Van Dekken, Tony van Dijck, Otwin van Dijk, Dijkhoff, Remco Dijkstra, Dikkers, Duisenberg, Eijsink, Elias, Fokke, Fritsma, Gerbrands, De Graaf, Graus, Groot, Günal-Gezer, Harbers, Rudmer Heerema, Helder, Hoogland, Jacobi, Jadnanansing en Kerstens.</text:p>
        <text:p>De <text:span text:style-name="ifm_span_font.bold_ifm">voorzitter</text:span>:</text:p>
        <text:p text:style-name="ifm_p_mt.3.38mm_ifm">Ik constateer dat deze motie met 55 tegen 91 stemmen is verworpen.</text:p>
        <text:p>In stemming komt de motie-Bisschop/Rog (31332, nr. 46).</text:p>
        <text:p text:style-name="ifm_p_mt.3.38mm_ifm">De <text:span text:style-name="ifm_span_font.bold_ifm">voorzitter</text:span>:</text:p>
        <text:p>Ik constateer dat de aanwezige leden van de fracties van de PVV, de Groep Bontes/Van Klaveren, het CDA, de ChristenUnie, de SGP, 50PLUS en D66 voor deze motie hebben gestemd en de aanwezige leden van de overige fracties ertegen, zodat zij is verworpen.</text:p>
        <text:p>In stemming komt de motie-Beertema (31332, nr. 47).</text:p>
        <text:p text:style-name="ifm_p_mt.3.38mm_ifm">De <text:span text:style-name="ifm_span_font.bold_ifm">voorzitter</text:span>:</text:p>
        <text:p>Ik constateer dat de aanwezige leden van de fracties van de PVV, de Groep Bontes/Van Klaveren en het CDA voor deze motie hebben gestemd en de aanwezige leden van de overige fracties ertegen, zodat zij is verworpen.</text:p>
        <text:p>In stemming komt de motie-Jasper van Dijk/Rog (31332, nr. 48).</text:p>
        <text:p text:style-name="ifm_p_mt.3.38mm_ifm">De <text:span text:style-name="ifm_span_font.bold_ifm">voorzitter</text:span>:</text:p>
        <text:p>Ik constateer dat de aanwezige leden van de fracties van het CDA, de ChristenUnie, de SGP, Klein, de Groep Kuzu/Öztürk, 50PLUS, D66,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10</meta:user-defined>
    <meta:user-defined meta:name="DC.title">Stemmingen moties Rekentoets vo en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38</meta:user-defined>
    <meta:user-defined meta:name="OVERHEIDop.behandeldDossier">31332;39</meta:user-defined>
    <meta:user-defined meta:name="OVERHEIDop.behandeldDossier">31332;40</meta:user-defined>
    <meta:user-defined meta:name="OVERHEIDop.behandeldDossier">31332;41</meta:user-defined>
    <meta:user-defined meta:name="OVERHEIDop.behandeldDossier">31332;42</meta:user-defined>
    <meta:user-defined meta:name="OVERHEIDop.behandeldDossier">31332;43</meta:user-defined>
    <meta:user-defined meta:name="OVERHEIDop.behandeldDossier">31332;44</meta:user-defined>
    <meta:user-defined meta:name="OVERHEIDop.behandeldDossier">31332;45</meta:user-defined>
    <meta:user-defined meta:name="OVERHEIDop.behandeldDossier">31332;46</meta:user-defined>
    <meta:user-defined meta:name="OVERHEIDop.behandeldDossier">31332;47</meta:user-defined>
    <meta:user-defined meta:name="OVERHEIDop.behandeldDossier">31332;48</meta:user-defined>
    <meta:user-defined meta:name="OVERHEIDop.behandeldDossier">31332;49</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5-02-10</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