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onderdag 5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07 leden der Kamer, te weten: </text:p>
        <text:p>Arib, Van Ark, Azmani, Bashir, Berckmoes-Duindam, Berndsen-Jansen, Bisschop, De Boer, Bosman, Bouwmeester, Bruins Slot, Van der Burg, De Caluwé, Van Dam, Van Dekken, Tony van Dijck, Dijkhoff, Pia Dijkstra, Remco Dijkstra, Dik-Faber, Dikkers, Duisenberg, Eijsink, Fokke, Fritsma, Gerbrands, Van Gerven, Geurts, Günal-Gezer, Hachchi, Van Haersma Buma, Harbers, Rudmer Heerema, Pieter Heerma, Helder, Van Helvert, Hoogland, Jadnanansing, Keijzer, Kerstens, Klaver, Klein, Klever, Knops, Koolmees, Krol, Leegte, Leenders, Leijten, De Liefde, Van der Linde, Lodders, Lucas, Madlener, Maij, Merkies, Van Miltenburg, Mohandis, Monasch, Moors, Agnes Mulder, Anne Mulder, Neppérus, Nijboer, Van Nispen, Van Ojik, Oosenbrug, Van Oosten, Oskam, Ouwehand, Pechtold, Potters, Van Raak, Recourt, Rutte, Schouten, Schouw, Schut-Welkzijn, Segers, Servaes, Slob, Smaling, Van der Staaij, Van der Steur, Tanamal, Tellegen, Thieme, Van Tongeren, Ulenbelt, Van Veen, Van Veldhoven, Veldman, Verheijen, Vermeij, Visser, Van Vliet, Voordewind, Aukje de Vries, Vuijk, Van Weyenberg, Van Wijngaarden, Wilders, Van 't Wout, Ypma, Yücel, Ziengs en Zijlstra, </text:p>
        <text:p>en de heer Van Rijn, staatssecretaris van Volksgezondheid, Welzijn en Sport, mevrouw Schippers, minister van Volksgezondheid, Welzijn en Sport, en de heer Teeven, staatssecretaris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5</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