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4 februari 2015"/>
        <text:user-field-decl office:value-type="string" text:name="kamercode" office:string-value="TK"/>
        <text:user-field-decl office:value-type="string" text:name="nummer" office:string-value="50"/>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50e vergadering</text:p>
          </table:table-cell>
          <table:table-cell>
            <text:p>Woensdag 4 februari 2015</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Jadnanansing</text:span> </text:p>
        <text:p>Aanwezig zijn 115 leden der Kamer, te weten: </text:p>
        <text:p>Arib, Azmani, Bashir, Beertema, Berckmoes-Duindam, Berndsen-Jansen, Bisschop, De Boer, Van Bommel, Bontes, Bosman, Bruins Slot, Van der Burg, De Caluwé, Van Dam, Van Dekken, Tony van Dijck, Otwin van Dijk, Pia Dijkstra, Dik-Faber, Duisenberg, Eijsink, Elias, Ellemeet, Fokke, Fritsma, Gerbrands, Van Gerven, Geurts, Graus, Groot, Hachchi, Harbers, Rudmer Heerema, Pieter Heerma, Helder, Van Helvert, Hoogland, Jacobi, Jadnanansing, Keijzer, Kerstens, Klaver, Van Klaveren, Klein, Klever, Knops, Kooiman, Koolmees, Krol, Kuiken, Leegte, Leenders, Leijten, De Liefde, Van der Linde, Lodders, Lucas, Madlener, Maij, Van Meenen, Merkies, Van Miltenburg, Moors, Agnes Mulder, Anne Mulder, Nijboer, Van Nispen, Van Ojik, Oosenbrug, Van Oosten, Oskam, Ouwehand, Potters, Van Raak, Rebel, Recourt, Roemer, De Rouwe, Rutte, Schouten, Schouw, Schut-Welkzijn, Servaes, Siderius, Sjoerdsma, Smaling, Van der Staaij, Van der Steur, Straus, Tanamal, Taverne, Tellegen, Thieme, Van Tongeren, Van Toorenburg, Ulenbelt, Van Veen, Van Veldhoven, Veldman, Verhoeven, Vermeij, Visser, Van Vliet, Voordewind, Jan Vos, Aukje de Vries, Vuijk, Van Weyenberg, Van Wijngaarden, Wilders, Van 't Wout, Ypma, Yücel en Ziengs, </text:p>
        <text:p>en de heer Kamp, minister van Economische Zaken, mevrouw Klijnsma, staatssecretaris van Sociale Zaken en Werkgelegenheid, de heer Van Rijn, staatssecretaris van Volksgezondheid, Welzijn en Sport, en de heer Wiebes, staatssecretaris van Financië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50-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5-02-18</meta:user-defined>
    <meta:user-defined meta:name="DCTERMS.W3CDTF/DCTERMS.issued">2015-02-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2-04</meta:user-defined>
    <meta:user-defined meta:name="OVERHEIDop.handelingenItemNummer">1</meta:user-defined>
    <meta:user-defined meta:name="OVERHEIDop.publicationIssue">50</meta:user-defined>
    <meta:user-defined meta:name="OVERHEIDop.publicationName">Handelingen</meta:user-defined>
    <meta:user-defined meta:name="OVERHEIDop.vergaderjaar">2014-2015</meta:user-defined>
    <meta:user-defined meta:name="OVERHEIDop.versieInformatie"/>
  </office:meta>
</office:document-meta>
</file>