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september 2014"/>
        <text:user-field-decl office:value-type="string" text:name="kamercode" office:string-value="T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Woensdag 24 sept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erndsen-Jansen</text:span> </text:p>
        <text:p>Aanwezig zijn 101 leden der Kamer, te weten: </text:p>
        <text:p>Agema, Arib, Van Ark, Azmani, Bashir, Beertema, Berckmoes-Duindam, Berndsen-Jansen, Bisschop, Bosma, Bruins Slot, Van der Burg, Cegerek, Van Dekken, Tony van Dijck, Otwin van Dijk, Dijkgraaf, Dijkhoff, Remco Dijkstra, Eijsink, Elias, Fokke, Fritsma, Van Gerven, Gesthuizen, Geurts, Groot, Günal-Gezer, Hachchi, Harbers, Pieter Heerma, Helder, Van Hijum, Hoogland, Jadnanansing, Karabulut, Klaver, Van Klaveren, Klein, Klever, Knops, Koolmees, Krol, Van Laar, Leegte, Leenders, Leijten, De Liefde, Van der Linde, Lodders, Lucas, Madlener, Marcouch, Van Meenen, Merkies, Van Miltenburg, Agnes Mulder, Neppérus, Nijboer, Van Nispen, Omtzigt, Van Oosten, Oskam, Ouwehand, Pechtold, Potters, Van Raak, Rebel, Rog, De Rouwe, Rutte, Schouten, Schut-Welkzijn, Sjoerdsma, Slob, Smaling, Van der Staaij, Van der Steur, Straus, Tanamal, Taverne, Van Tongeren, Van Veen, Veldman, Verheijen, Verhoeven, Vermeij, Visser, Van Vliet, Voordewind, Voortman, Mei Li Vos, Albert de Vries, Aukje de Vries, Van Weyenberg, Van Wijngaarden, Wilders, Wolbert, Ypma, Yücel en Zijlstra, </text:p>
        <text:p>en de heer Dijsselbloem, minister van Financiën, de heer Plasterk, minister van Binnenlandse Zaken en Koninkrijksrelaties, en de heer Wiebes, staatssecretaris van Financiën.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16</meta:user-defined>
    <meta:user-defined meta:name="DCTERMS.W3CDTF/DCTERMS.issued">201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4</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