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nder punt zes op de stemmingslijst zullen wij stemmen over de benoeming van de nieuwe Nationale ombudsman. Omdat dat een schriftelijke stemming is, stel ik voor dat helemaal aan het eind van de stemmingen te doen. We doen dus eerst de gewone stemmingen en eindigen met de schriftelijke stemming.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8</meta:user-defined>
    <meta:user-defined meta:name="DC.title">Mededelingen Stemm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3</meta:user-defined>
    <meta:user-defined meta:name="OVERHEIDop.handelingenItemNummer">8</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