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Situatie bij KLM"/>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Situatie bij KLM</text:h>
        <text:p>Aan de orde is <text:span text:style-name="ifm_span_font.bold_ifm">de stemming over een aangehouden motie</text:span>, ingediend bij het debat over <text:span text:style-name="ifm_span_font.bold_ifm">de situatie bij KLM</text:span>, </text:p>
        <text:p>te weten: </text:p>
        <text:list text:style-name="lijst">
          <text:list-item>
            <text:number>-</text:number>
            <text:p>de gewijzigde motie-Bashir over in beeld brengen waardoor oneerlijke concurrentie ontstaat (31936, nr. 252, was nr. 250). </text:p>
          </text:list-item>
        </text:list>
        <text:p>(Zie vergadering van 29 januari 2015.) </text:p>
        <text:p text:style-name="ifm_p_mt.3.38mm_ifm">De <text:span text:style-name="ifm_span_font.bold_ifm">voorzitter</text:span>:</text:p>
        <text:p>De gewijzigde motie-Bashir (31936, nr. 252, was nr. 250) is in die zin nader gewijzigd dat zij thans is ondertekend door de leden Bashir en Elias. Naar mij blijkt, wordt de indiening ervan voldoende ondersteund. </text:p>
        <text:p>Zij krijgt nr. 254, was nr. 252 (31936). </text:p>
        <text:p>In stemming komt de nader gewijzigde motie-Bashir/Elias (31936, nr. 254, was nr. 252). </text:p>
        <text:p text:style-name="ifm_p_mt.3.38mm_ifm">De <text:span text:style-name="ifm_span_font.bold_ifm">voorzitter</text:span>:</text:p>
        <text:p>Ik constateer dat de aanwezige leden van de fracties van de PVV, het CDA, de ChristenUnie, de SGP, de VVD, Klein, de Groep Kuzu/Öztürk, 50PLUS, Van Vliet, D66, de PvdA en de SP voor deze nader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22</meta:user-defined>
    <meta:user-defined meta:name="DC.title">Stemming motie Situatie bij 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52</meta:user-defined>
    <meta:user-defined meta:name="OVERHEIDop.behandeldDossier">31936;254</meta:user-defined>
    <meta:user-defined meta:name="OVERHEID.TaxonomieBeleidsagenda/OVERHEID.category">Verkeer | Luchtvaart</meta:user-defined>
    <meta:user-defined meta:name="DCTERMS.W3CDTF/OVERHEIDop.datumVergadering">2015-02-03</meta:user-defined>
    <meta:user-defined meta:name="OVERHEIDop.handelingenItemNummer">22</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