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De rol van zorgverzekeraars"/>
        <text:user-field-decl office:value-type="string" text:name="kamer" office:string-value="Tweede Kamer"/>
        <text:user-field-decl office:value-type="string" text:name="datum" office:string-value="3 februari 2015"/>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De rol van zorgverzekeraars</text:h>
        <text:p>Aan de orde zijn <text:span text:style-name="ifm_span_font.bold_ifm">de stemmingen over moties</text:span>, ingediend bij het debat over <text:span text:style-name="ifm_span_font.bold_ifm">de weigering van zorgverzekeraars om de regioplannen Spoedeisende Hulp openbaar te maken en over de regierol van de zorgverzekeraars</text:span>,</text:p>
        <text:p>te weten:</text:p>
        <text:list text:style-name="lijst">
          <text:list-item>
            <text:number>-</text:number>
            <text:p>de motie-Leijten over de plannen om spoedeisende hulpposten terug te dringen (29689, nr. 567);</text:p>
          </text:list-item>
          <text:list-item>
            <text:number>-</text:number>
            <text:p>de motie-Leijten over huisartsen niet langer onder de Mededingingswet laten vallen (29689, nr. 568);</text:p>
          </text:list-item>
          <text:list-item>
            <text:number>-</text:number>
            <text:p>de motie-Leijten over het lokken van nieuwe verzekerden met cadeautjes (29689, nr. 569);</text:p>
          </text:list-item>
          <text:list-item>
            <text:number>-</text:number>
            <text:p>de motie-Klever over bovenmatige reserves van zorgverzekeraars inzetten voor verlaging van de zorgpremie (29689, nr. 570);</text:p>
          </text:list-item>
          <text:list-item>
            <text:number>-</text:number>
            <text:p>de motie-Klever over transparantie bij het zorginkoopbeleid (29689, nr. 571);</text:p>
          </text:list-item>
          <text:list-item>
            <text:number>-</text:number>
            <text:p>de motie-Bruins Slot over aanpassen van het Besluit beschikbaarheidsbijdrage WMG (29689, nr. 572);</text:p>
          </text:list-item>
          <text:list-item>
            <text:number>-</text:number>
            <text:p>de motie-Dik-Faber over een onafhankelijke vergelijkingssite voor zorgverzekeringen (29689, nr. 573);</text:p>
          </text:list-item>
          <text:list-item>
            <text:number>-</text:number>
            <text:p>de motie-Ellemeet over het recht voor iedereen op goede zorg tegen een redelijke vergoeding (29689, nr. 574);</text:p>
          </text:list-item>
          <text:list-item>
            <text:number>-</text:number>
            <text:p>de motie-Ellemeet over terugdringen van het aantal polissen per verzekeraar (29689, nr. 575).</text:p>
          </text:list-item>
        </text:list>
        <text:p>(Zie vergadering van 29 januari 2015.)</text:p>
        <text:p text:style-name="ifm_p_mt.3.38mm_ifm">De <text:span text:style-name="ifm_span_font.bold_ifm">voorzitter</text:span>:</text:p>
        <text:p>De motie-Leijten (29689, nr. 568) is in die zin gewijzigd en nader gewijzigd dat zij thans is ondertekend door de leden Leijten en Dik-Faber, en luidt:</text:p>
        <text:p>De Kamer,</text:p>
        <text:p>gehoord de beraadslaging,</text:p>
        <text:p>overwegende dat er bij de inkoop van huisartsenzorg conflicten zijn ontstaan tussen huisartsen en zorgverzekeraars, waarbij huisartsen zich in verband met de Mededingingswet niet mochten verenigen;</text:p>
        <text:p>verzoekt de regering, te onderzoeken of er voor huisartsen een uitzondering op de Mededingingswet mogelijk is, zoals ook is vormgegeven in de beleidsregel Mededinging en Duurzaamheid,</text:p>
        <text:p>en gaat over tot de orde van de dag.</text:p>
        <text:p>Naar mij blijkt, wordt de indiening ervan voldoende ondersteund.</text:p>
        <text:p>Zij krijgt nr. ??, was nr. 568 (29689).</text:p>
        <text:p text:style-name="ifm_p_mt.3.38mm_ifm">De <text:span text:style-name="ifm_span_font.bold_ifm">voorzitter</text:span>:</text:p>
        <text:p>De motie-Klever (29689, nr. 57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rgverzekeraars bij de inkoop van zorg indirect de aanspraak op zorg beperken;</text:p>
        <text:p text:style-name="ifm_p_mt.3.38mm_ifm">van oordeel dat er meer aandacht nodig is voor transparantie bij het zorginkoopbeleid en dat afspraken openbaar en controleerbaar dienen te zijn;</text:p>
        <text:p text:style-name="ifm_p_mt.3.38mm_ifm">verzoekt de regering, de voorwaarden bij de zorginkoop verplicht openbaar te maken,</text:p>
        <text:p text:style-name="ifm_p_mt.3.38mm_ifm">en gaat over tot de orde van de dag.</text:p>
        <text:p>Naar mij blijkt, wordt de indiening ervan voldoende ondersteund.</text:p>
        <text:p>Zij krijgt nr. 582, was nr. 571 (29689).</text:p>
        <text:p text:style-name="ifm_p_mt.3.38mm_ifm">De <text:span text:style-name="ifm_span_font.bold_ifm">voorzitter</text:span>:</text:p>
        <text:p>De motie-Dik-Faber (29689, nr. 57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een onafhankelijke vergelijkingssites voor zorgverzekeringen bestaan;</text:p>
        <text:p text:style-name="ifm_p_mt.3.38mm_ifm">overwegende dat het van groot belang is dat mensen onafhankelijk en zorgvuldig geïnformeerd worden over de polis die zij kiezen;</text:p>
        <text:p text:style-name="ifm_p_mt.3.38mm_ifm">verzoekt de regering, te waarborgen dat er tenminste één onafhankelijke en betrouwbare vergelijkingssite voor zorgverzekeringen bestaat, waarbij (in)directe belangen, provisies etc. zijn uitgesloten,</text:p>
        <text:p text:style-name="ifm_p_mt.3.38mm_ifm">en gaat over tot de orde van de dag.</text:p>
        <text:p>Naar mij blijkt, wordt de indiening ervan voldoende ondersteund.</text:p>
        <text:p>Zij krijgt nr. 583, was nr. 573 (29689).</text:p>
        <text:p>Ik stel vast dat wij hier nu over kunnen stemmen.</text:p>
        <text:p>Op verzoek van mevrouw Ellemeet stel ik voor, haar motie (29689, nr. 575) aan te houden.</text:p>
        <text:p>Daartoe wordt besloten.</text:p>
        <text:p>In stemming komt de motie-Leijten (29689, nr. 567).</text:p>
        <text:p text:style-name="ifm_p_mt.3.38mm_ifm">De <text:span text:style-name="ifm_span_font.bold_ifm">voorzitter</text:span>:</text:p>
        <text:p>Ik constateer dat de aanwezige leden van de fracties van de PVV, de ChristenUnie, de Groep Kuzu/Öztürk, 50PLUS, de PvdD en de SP voor deze motie hebben gestemd en de aanwezige leden van de overige fracties ertegen, zodat zij is verworpen.</text:p>
        <text:p>In stemming komt de nader gewijzigde motie-Leijten/Dik-Faber (29689, nr. 581, was nr. 580).</text:p>
        <text:p text:style-name="ifm_p_mt.3.38mm_ifm">De <text:span text:style-name="ifm_span_font.bold_ifm">voorzitter</text:span>:</text:p>
        <text:p>Ik constateer dat de aanwezige leden van de fracties van de PVV, het CDA, de ChristenUnie, de SGP, Klein, 50PLUS, D66, GroenLinks, de PvdA, de PvdD en de SP voor deze nader gewijzigde motie hebben gestemd en de aanwezige leden van de overige fracties ertegen, zodat zij is aangenomen.</text:p>
        <text:p>In stemming komt de motie-Leijten (29689, nr. 569).</text:p>
        <text:p text:style-name="ifm_p_mt.3.38mm_ifm">De <text:span text:style-name="ifm_span_font.bold_ifm">voorzitter</text:span>:</text:p>
        <text:p>Ik constateer dat de aanwezige leden van de fracties van het CDA, de ChristenUnie, de Groep Kuzu/Öztürk, 50PLUS, GroenLinks, de PvdD en de SP voor deze motie hebben gestemd en de aanwezige leden van de overige fracties ertegen, zodat zij is verworpen.</text:p>
        <text:p>In stemming komt de motie-Klever (29689, nr. 570).</text:p>
        <text:p text:style-name="ifm_p_mt.3.38mm_ifm">De <text:span text:style-name="ifm_span_font.bold_ifm">voorzitter</text:span>:</text:p>
        <text:p>Ik constateer dat de aanwezige leden van de fracties van de PVV, de Groep Bontes/Van Klaveren, 50PLUS, GroenLinks, de PvdD en de SP voor deze motie hebben gestemd en de aanwezige leden van de overige fracties ertegen, zodat zij is verworpen.</text:p>
        <text:p>In stemming komt de gewijzigde motie-Klever (29689, nr. 582, was nr. 571).</text:p>
        <text:p text:style-name="ifm_p_mt.3.38mm_ifm">De <text:span text:style-name="ifm_span_font.bold_ifm">voorzitter</text:span>:</text:p>
        <text:p>Ik constateer dat de aanwezige leden van de fracties van de PVV, de Groep Bontes/Van Klaveren, het CDA, de ChristenUnie, de SGP, Klein, 50PLUS, Van Vliet, D66, GroenLinks, de PvdD en de SP voor deze gewijzigde motie hebben gestemd en de aanwezige leden van de overige fracties ertegen, zodat zij is verworpen.</text:p>
        <text:p>In stemming komt de motie-Bruins Slot (29689, nr. 572).</text:p>
        <text:p text:style-name="ifm_p_mt.3.38mm_ifm">De <text:span text:style-name="ifm_span_font.bold_ifm">voorzitter</text:span>:</text:p>
        <text:p>Ik constateer dat de aanwezige leden van de fracties van de PVV, het CDA, de ChristenUnie, de SGP, de Groep Kuzu/Öztürk, 50PLUS, GroenLinks, de PvdD en de SP voor deze motie hebben gestemd en de aanwezige leden van de overige fracties ertegen, zodat zij is verworpen.</text:p>
        <text:p>In stemming komt de gewijzigde motie-Dik-Faber (29689, nr. 583, was nr. 573).</text:p>
        <text:p text:style-name="ifm_p_mt.3.38mm_ifm">De <text:span text:style-name="ifm_span_font.bold_ifm">voorzitter</text:span>:</text:p>
        <text:p>Ik constateer dat de aanwezige leden van de fracties van de PVV, de ChristenUnie, de Groep Kuzu/Öztürk, 50PLUS, GroenLinks, de PvdD en de SP voor deze gewijzigde motie hebben gestemd en de aanwezige leden van de overige fracties ertegen, zodat zij is verworpen.</text:p>
        <text:p>In stemming komt de motie-Ellemeet (29689, nr. 574).</text:p>
        <text:p text:style-name="ifm_p_mt.3.38mm_ifm">De <text:span text:style-name="ifm_span_font.bold_ifm">voorzitter</text:span>:</text:p>
        <text:p>Ik constateer dat de aanwezige leden van de fracties van de PVV, de Groep Kuzu/Öztürk,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9-21</meta:user-defined>
    <meta:user-defined meta:name="DC.title">Stemmingen moties De rol van zorgverzekeraa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13</meta:user-defined>
    <meta:user-defined meta:name="DCTERMS.W3CDTF/DCTERMS.issued">2015-0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567</meta:user-defined>
    <meta:user-defined meta:name="OVERHEIDop.behandeldDossier">29689;568</meta:user-defined>
    <meta:user-defined meta:name="OVERHEIDop.behandeldDossier">29689;569</meta:user-defined>
    <meta:user-defined meta:name="OVERHEIDop.behandeldDossier">29689;570</meta:user-defined>
    <meta:user-defined meta:name="OVERHEIDop.behandeldDossier">29689;571</meta:user-defined>
    <meta:user-defined meta:name="OVERHEIDop.behandeldDossier">29689;572</meta:user-defined>
    <meta:user-defined meta:name="OVERHEIDop.behandeldDossier">29689;573</meta:user-defined>
    <meta:user-defined meta:name="OVERHEIDop.behandeldDossier">29689;574</meta:user-defined>
    <meta:user-defined meta:name="OVERHEIDop.behandeldDossier">29689;575</meta:user-defined>
    <meta:user-defined meta:name="OVERHEIDop.behandeldDossier">29689;581</meta:user-defined>
    <meta:user-defined meta:name="OVERHEIDop.behandeldDossier">29689;582</meta:user-defined>
    <meta:user-defined meta:name="OVERHEIDop.behandeldDossier">29689;583</meta:user-defined>
    <meta:user-defined meta:name="OVERHEIDop.behandeldDossier">29689;575</meta:user-defined>
    <meta:user-defined meta:name="OVERHEID.TaxonomieBeleidsagenda/OVERHEID.category">Zorg en gezondheid | Verzekeringen</meta:user-defined>
    <meta:user-defined meta:name="DCTERMS.W3CDTF/OVERHEIDop.datumVergadering">2015-02-03</meta:user-defined>
    <meta:user-defined meta:name="OVERHEIDop.handelingenItemNummer">21</meta:user-defined>
    <meta:user-defined meta:name="OVERHEIDop.publicationIssue">49</meta:user-defined>
    <meta:user-defined meta:name="OVERHEIDop.publicationName">Handelingen</meta:user-defined>
    <meta:user-defined meta:name="OVERHEIDop.vergaderjaar">2014-2015</meta:user-defined>
    <meta:user-defined meta:name="OVERHEIDop.versieInformatie"/>
  </office:meta>
</office:document-meta>
</file>