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Kinderopvang en peuterspeelzal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Kinderopvang en peuterspeelzalen</text:h>
        <text:p>Aan de orde zijn <text:span text:style-name="ifm_span_font.bold_ifm">de stemmingen over moties</text:span>, ingediend bij de behandeling van het wetsvoorstel <text:span text:style-name="ifm_span_font.bold_ifm">Wet versterking positie ouders kinderopvang en peuterspeelzalen</text:span>, </text:p>
        <text:p>te weten: </text:p>
        <text:list text:style-name="lijst">
          <text:list-item>
            <text:number>-</text:number>
            <text:p>de motie-Kooiman/Siderius over toezicht op gastouders (34045, nr. 11); </text:p>
          </text:list-item>
          <text:list-item>
            <text:number>-</text:number>
            <text:p>de motie-Van Weyenberg/Pieter Heerma over het jaarlijks monitoren van het aantal oudercommissies (34045, nr. 13); </text:p>
          </text:list-item>
          <text:list-item>
            <text:number>-</text:number>
            <text:p>de motie-Yücel c.s. over geschikte vormen van alternatieve ouderraadpleging (34045, nr. 14). </text:p>
          </text:list-item>
        </text:list>
        <text:p>(Zie vergadering van 29 januari 2015.) </text:p>
        <text:p>In stemming komt de motie-Kooiman/Siderius (34045, nr. 11).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p>In stemming komt de motie-Van Weyenberg/Pieter Heerma (34045, nr. 13).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Yücel c.s. (34045, nr. 14).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 text:style-name="ifm_p_mt.3.38mm_ifm">Mevrouw <text:span text:style-name="ifm_span_font.bold_ifm">Arib</text:span> (PvdA):</text:p>
        <text:p>Voorzitter. Ik wil even een punt rechtzetten en dat heeft betrekking op de motie op stuk nr. 13 van de heer Van Weyenberg en de heer Heerma. Mijn fractie wenst voor deze motie te hebben gestemd. </text:p>
        <text:p text:style-name="ifm_p_mt.3.38mm_ifm">De <text:span text:style-name="ifm_span_font.bold_ifm">voorzitter</text:span>:</text:p>
        <text:p>Het gaat over de motie op stuk nr. 13. Deze motie was verworpen. U krijgt een aantekening in de Handelingen, maar de motie blijft verworpen, want die conclusie was al getrok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9</meta:user-defined>
    <meta:user-defined meta:name="DC.title">Stemmingen moties Kinderopvang en peuterspeelza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5;11</meta:user-defined>
    <meta:user-defined meta:name="OVERHEIDop.behandeldDossier">34045;13</meta:user-defined>
    <meta:user-defined meta:name="OVERHEIDop.behandeldDossier">34045;14</meta:user-defined>
    <meta:user-defined meta:name="OVERHEID.TaxonomieBeleidsagenda/OVERHEID.category">Recht | Bezwaar en klachten</meta:user-defined>
    <meta:user-defined meta:name="DCTERMS.W3CDTF/OVERHEIDop.datumVergadering">2015-02-03</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