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Huurstijging"/>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Huurstijging</text:h>
        <text:p>Aan de orde zijn <text:span text:style-name="ifm_span_font.bold_ifm">de stemmingen over moties</text:span>, ingediend bij het dertigledendebat over <text:span text:style-name="ifm_span_font.bold_ifm">de huurstijging</text:span>, </text:p>
        <text:p>te weten: </text:p>
        <text:list text:style-name="lijst">
          <text:list-item>
            <text:number>-</text:number>
            <text:p>de motie-Fritsma over ongedaan maken van de inkomensafhankelijke huurverhogingen (27926, nr. 240); </text:p>
          </text:list-item>
          <text:list-item>
            <text:number>-</text:number>
            <text:p>de motie-Fritsma over stoppen van de asielinstroom (27926, nr. 241); </text:p>
          </text:list-item>
          <text:list-item>
            <text:number>-</text:number>
            <text:p>de motie-Karabulut over een inflatievolgend huurbeleid (27926, nr. 242). </text:p>
          </text:list-item>
        </text:list>
        <text:p>(Zie vergadering van 29 januari 2015.) </text:p>
        <text:p>In stemming komt de motie-Fritsma (27926, nr. 240). </text:p>
        <text:p text:style-name="ifm_p_mt.3.38mm_ifm">De <text:span text:style-name="ifm_span_font.bold_ifm">voorzitter</text:span>:</text:p>
        <text:p>Ik constateer dat de aanwezige leden van de fracties van de PVV, de Groep Bontes/Van Klaveren en GroenLinks voor deze motie hebben gestemd en de aanwezige leden van de overige fracties ertegen, zodat zij is verworpen. </text:p>
        <text:p>In stemming komt de motie-Fritsma (27926, nr. 241).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arabulut (27926, nr. 242). </text:p>
        <text:p text:style-name="ifm_p_mt.3.38mm_ifm">De <text:span text:style-name="ifm_span_font.bold_ifm">voorzitter</text:span>:</text:p>
        <text:p>Ik constateer dat de aanwezige leden van de fracties van de PVV, Klein,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17</meta:user-defined>
    <meta:user-defined meta:name="DC.title">Stemmingen moties Huurstij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40</meta:user-defined>
    <meta:user-defined meta:name="OVERHEIDop.behandeldDossier">27926;241</meta:user-defined>
    <meta:user-defined meta:name="OVERHEIDop.behandeldDossier">27926;242</meta:user-defined>
    <meta:user-defined meta:name="OVERHEID.TaxonomieBeleidsagenda/OVERHEID.category">Huisvesting | Huren en verhuren</meta:user-defined>
    <meta:user-defined meta:name="DCTERMS.W3CDTF/OVERHEIDop.datumVergadering">2015-02-03</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