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s Ontpoldering Hedwige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s Ontpoldering Hedwige</text:h>
        <text:p>Aan de orde zijn <text:span text:style-name="ifm_span_font.bold_ifm">de stemmingen over moties</text:span>, ingediend bij het dertigledendebat over <text:span text:style-name="ifm_span_font.bold_ifm">ontpoldering van de Hedwige</text:span>, </text:p>
        <text:p>te weten: </text:p>
        <text:list text:style-name="lijst">
          <text:list-item>
            <text:number>-</text:number>
            <text:p>de motie-Graus over de gevolgen van de uitbreiding van de haven van Antwerpen (30862, nr. 102); </text:p>
          </text:list-item>
          <text:list-item>
            <text:number>-</text:number>
            <text:p>de motie-Graus over het opslibben van de Hedwigepolder met vervuild slib (30862, nr. 103); </text:p>
          </text:list-item>
          <text:list-item>
            <text:number>-</text:number>
            <text:p>de motie-Graus over geen onomkeerbare stappen tijdens de bezwaarprocedure (30862, nr. 104); </text:p>
          </text:list-item>
          <text:list-item>
            <text:number>-</text:number>
            <text:p>de motie-Graus/Wilders over behoud van de Hedwigepolder (30862, nr. 105); </text:p>
          </text:list-item>
          <text:list-item>
            <text:number>-</text:number>
            <text:p>de motie-Graus over inzage in de extra kosten vanwege opslibbing (30862, nr. 106); </text:p>
          </text:list-item>
          <text:list-item>
            <text:number>-</text:number>
            <text:p>de motie-Geurts over tegengaan van omzetting van vruchtbare landbouwgrond in nieuwe natuur (30862, nr. 107); </text:p>
          </text:list-item>
          <text:list-item>
            <text:number>-</text:number>
            <text:p>de motie-Dijkgraaf over de estuariene natuur in de Westerschelde (30862, nr. 108). </text:p>
          </text:list-item>
        </text:list>
        <text:p>(Zie vergadering van 28 januari 2015.) </text:p>
        <text:p>In stemming komt de motie-Graus (30862, nr. 10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Graus (30862, nr. 103). </text:p>
        <text:p text:style-name="ifm_p_mt.3.38mm_ifm">De <text:span text:style-name="ifm_span_font.bold_ifm">voorzitter</text:span>:</text:p>
        <text:p>Ik constateer dat de aanwezige leden van de fracties van de PVV, de Groep Bontes/Van Klaveren, de SGP en de SP voor deze motie hebben gestemd en de aanwezige leden van de overige fracties ertegen, zodat zij is verworpen. </text:p>
        <text:p>In stemming komt de motie-Graus (30862, nr. 104). </text:p>
        <text:p text:style-name="ifm_p_mt.3.38mm_ifm">De <text:span text:style-name="ifm_span_font.bold_ifm">voorzitter</text:span>:</text:p>
        <text:p>Ik constateer dat de aanwezige leden van de fracties van de PVV, de Groep Bontes/Van Klaveren, de SGP en de SP voor deze motie hebben gestemd en de aanwezige leden van de overige fracties ertegen, zodat zij is verworpen. </text:p>
        <text:p>In stemming komt de motie-Graus/Wilders (30862, nr. 10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Van Vliet en de SP voor deze motie hebben gestemd en de aanwezige leden van de overige fracties ertegen, zodat zij is verworpen. </text:p>
        <text:p>In stemming komt de motie-Graus (30862, nr. 106). </text:p>
        <text:p text:style-name="ifm_p_mt.3.38mm_ifm">De <text:span text:style-name="ifm_span_font.bold_ifm">voorzitter</text:span>:</text:p>
        <text:p>Ik constateer dat de aanwezige leden van de fracties van de PVV, de Groep Bontes/Van Klaveren, de SGP, 50PLUS en de SP voor deze motie hebben gestemd en de aanwezige leden van de overige fracties ertegen, zodat zij is verworpen. </text:p>
        <text:p>In stemming komt de motie-Geurts (30862, nr. 107). </text:p>
        <text:p text:style-name="ifm_p_mt.3.38mm_ifm">De <text:span text:style-name="ifm_span_font.bold_ifm">voorzitter</text:span>:</text:p>
        <text:p>Ik constateer dat de aanwezige leden van de fracties van de PVV, de Groep Bontes/Van Klaveren, het CDA en de SGP voor deze motie hebben gestemd en de aanwezige leden van de overige fracties ertegen, zodat zij is verworpen. </text:p>
        <text:p>In stemming komt de motie-Dijkgraaf (30862, nr. 108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Van Vliet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14</meta:user-defined>
    <meta:user-defined meta:name="DC.title">Stemming moties Ontpoldering Hedwi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62;102</meta:user-defined>
    <meta:user-defined meta:name="OVERHEIDop.behandeldDossier">30862;103</meta:user-defined>
    <meta:user-defined meta:name="OVERHEIDop.behandeldDossier">30862;104</meta:user-defined>
    <meta:user-defined meta:name="OVERHEIDop.behandeldDossier">30862;105</meta:user-defined>
    <meta:user-defined meta:name="OVERHEIDop.behandeldDossier">30862;106</meta:user-defined>
    <meta:user-defined meta:name="OVERHEIDop.behandeldDossier">30862;107</meta:user-defined>
    <meta:user-defined meta:name="OVERHEIDop.behandeldDossier">30862;108</meta:user-defined>
    <meta:user-defined meta:name="OVERHEID.TaxonomieBeleidsagenda/OVERHEID.category">Natuur en milieu | Natuur- en landschapsbeheer</meta:user-defined>
    <meta:user-defined meta:name="DCTERMS.W3CDTF/OVERHEIDop.datumVergadering">2015-02-03</meta:user-defined>
    <meta:user-defined meta:name="OVERHEIDop.handelingenItemNummer">14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