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Bouw van een megastal in Grubbenvorst"/>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Bouw van een megastal in Grubbenvorst</text:h>
        <text:p>Aan de orde zijn <text:span text:style-name="ifm_span_font.bold_ifm">de stemmingen over moties</text:span>, ingediend bij het dertigledendebat over <text:span text:style-name="ifm_span_font.bold_ifm">de bouw van een megastal in Grubbenvorst</text:span>, </text:p>
        <text:p>te weten: </text:p>
        <text:list text:style-name="lijst">
          <text:list-item>
            <text:number>-</text:number>
            <text:p>de motie-Van Bommel over tegenhouden van de gigastal in Grubbenvorst (28973, nr. 154); </text:p>
          </text:list-item>
          <text:list-item>
            <text:number>-</text:number>
            <text:p>de motie-Van Bommel over mestverwerking en grondgebondenheid (28973, nr. 155); </text:p>
          </text:list-item>
          <text:list-item>
            <text:number>-</text:number>
            <text:p>de motie-Thieme/Van Bommel over een moratorium op megastallen (28973, nr. 156); </text:p>
          </text:list-item>
          <text:list-item>
            <text:number>-</text:number>
            <text:p>de motie-Thieme over het doen afnemen van de veestapel (28973, nr. 157); </text:p>
          </text:list-item>
          <text:list-item>
            <text:number>-</text:number>
            <text:p>de motie-Graus over voorkomen van de bouw van mega- en gigastallen (28973, nr. 159); </text:p>
          </text:list-item>
          <text:list-item>
            <text:number>-</text:number>
            <text:p>de motie-Graus over bevorderen van het voortbestaan van gezins- en/of familiebedrijven (28973, nr. 160). </text:p>
          </text:list-item>
        </text:list>
        <text:p>(Zie vergadering van 28 januari 2015.) </text:p>
        <text:p>In stemming komt de motie-Van Bommel (28973, nr. 154).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p>In stemming komt de motie-Van Bommel (28973, nr. 155). </text:p>
        <text:p text:style-name="ifm_p_mt.3.38mm_ifm">De <text:span text:style-name="ifm_span_font.bold_ifm">voorzitter</text:span>:</text:p>
        <text:p>Ik constateer dat de aanwezige leden van de fracties van 50PLUS, D66, GroenLinks en de SP voor deze motie hebben gestemd en de aanwezige leden van de overige fracties ertegen, zodat zij is verworpen. </text:p>
        <text:p>In stemming komt de motie-Thieme/Van Bommel (28973, nr. 156). </text:p>
        <text:p text:style-name="ifm_p_mt.3.38mm_ifm">De <text:span text:style-name="ifm_span_font.bold_ifm">voorzitter</text:span>:</text:p>
        <text:p>Ik constateer dat de aanwezige leden van de fracties van de PVV, Klein, 50PLUS, GroenLinks, de PvdD en de SP voor deze motie hebben gestemd en de aanwezige leden van de overige fracties ertegen, zodat zij is verworpen. </text:p>
        <text:p>In stemming komt de motie-Thieme (28973, nr. 157).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Graus (28973, nr. 159).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p>In stemming komt de motie-Graus (28973, nr. 160). </text:p>
        <text:p text:style-name="ifm_p_mt.3.38mm_ifm">De <text:span text:style-name="ifm_span_font.bold_ifm">voorzitter</text:span>:</text:p>
        <text:p>Ik constateer dat de aanwezige leden van de fracties van de PVV, het CDA, de ChristenUnie, de SGP, 50PLU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13</meta:user-defined>
    <meta:user-defined meta:name="DC.title">Stemmingen moties Bouw van een megastal in Grubbenvor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154</meta:user-defined>
    <meta:user-defined meta:name="OVERHEIDop.behandeldDossier">28973;155</meta:user-defined>
    <meta:user-defined meta:name="OVERHEIDop.behandeldDossier">28973;156</meta:user-defined>
    <meta:user-defined meta:name="OVERHEIDop.behandeldDossier">28973;157</meta:user-defined>
    <meta:user-defined meta:name="OVERHEIDop.behandeldDossier">28973;159</meta:user-defined>
    <meta:user-defined meta:name="OVERHEIDop.behandeldDossier">28973;160</meta:user-defined>
    <meta:user-defined meta:name="OVERHEID.TaxonomieBeleidsagenda/OVERHEID.category">Landbouw | Dieren</meta:user-defined>
    <meta:user-defined meta:name="DCTERMS.W3CDTF/OVERHEIDop.datumVergadering">2015-02-03</meta:user-defined>
    <meta:user-defined meta:name="OVERHEIDop.handelingenItemNummer">13</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