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overige moties Bestrijding van voetbalvandalisme en ernstige overlast"/>
        <text:user-field-decl office:value-type="string" text:name="kamer" office:string-value="Tweede Kamer"/>
        <text:user-field-decl office:value-type="string" text:name="datum" office:string-value="3 februari 2015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overige moties Bestrijding van voetbalvandalisme en ernstige overlast</text:h>
        <text:p>Aan de orde zijn <text:span text:style-name="ifm_span_font.bold_ifm">de stemmingen over moties</text:span>, ingediend bij de behandeling van het wetsvoorstel <text:span text:style-name="ifm_span_font.bold_ifm">Wijziging van de Gemeentewet en het Wetboek van Strafrecht ter aanscherping van de maatregelen ter bestrijding van voetbalvandalisme en ernstige overlast</text:span>,</text:p>
        <text:p>te weten:</text:p>
        <text:list text:style-name="lijst">
          <text:list-item>
            <text:number>-</text:number>
            <text:p>de motie-Van Nispen/Berndsen-Jansen over het opleggen van agressietherapie of verslavingsbehandeling (33882, nr. 18);</text:p>
          </text:list-item>
          <text:list-item>
            <text:number>-</text:number>
            <text:p>de motie-Berndsen-Jansen/Oskam over het voetbalgerelateerde geweld via het strafrecht behandelen (33882, nr. 19);</text:p>
          </text:list-item>
          <text:list-item>
            <text:number>-</text:number>
            <text:p>de motie-Van Dekken/Dijkhoff over een meer open en publieksvriendelijk voetbal (33882, nr. 20).</text:p>
          </text:list-item>
        </text:list>
        <text:p>(Zie vergadering van 27 januari 2015.)</text:p>
        <text:p text:style-name="ifm_p_mt.3.38mm_ifm">De <text:span text:style-name="ifm_span_font.bold_ifm">voorzitter</text:span>:</text:p>
        <text:p>De motie-Van Nispen/Berndsen-Jansen (33882, nr. 18) is in die zin gewijzigd dat zij thans is ondertekend door de leden Van Nispen en Berndsen-Jansen, en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misdragingen in en rond het voetbalstadion meestal niet op zichzelf staan;</text:p>
        <text:p text:style-name="ifm_p_mt.3.38mm_ifm">overwegende dat personen die zich misdragen in veel gevallen problemen hebben in hun persoonlijke leven met drank, drugs en het beheersen van agressie;</text:p>
        <text:p text:style-name="ifm_p_mt.3.38mm_ifm">van mening dat er zo veel mogelijk moet worden ingezet op het voorkomen van toekomstig wangedrag;</text:p>
        <text:p text:style-name="ifm_p_mt.3.38mm_ifm">verzoekt de regering, ervoor te zorgen dat relschoppers naast de straf agressietherapie of verslavingsbehandeling opgelegd kunnen krijgen,</text:p>
        <text:p text:style-name="ifm_p_mt.3.38mm_ifm">en gaat over tot de orde van de dag.</text:p>
        <text:p>Naar mij blijkt, wordt de indiening ervan voldoende ondersteund.</text:p>
        <text:p>Zij krijgt nr. 21, was nr. 18 (33882).</text:p>
        <text:p>Ik stel vast dat wij hier nu over kunnen stemmen.</text:p>
        <text:p>In stemming komt de gewijzigde motie-Van Nispen/Berndsen-Jansen (33882, nr. 21, was nr. 18).</text:p>
        <text:p text:style-name="ifm_p_mt.3.38mm_ifm">De <text:span text:style-name="ifm_span_font.bold_ifm">voorzitter</text:span>:</text:p>
        <text:p>Ik constateer dat de aanwezige leden van de fracties van de ChristenUnie, de Groep Kuzu/Öztürk, 50PLUS, D66, GroenLinks, de PvdA, de PvdD en de SP voor deze gewijzigde motie hebben gestemd en de aanwezige leden van de overige fracties ertegen, zodat zij is aangenomen.</text:p>
        <text:p>In stemming komt de motie-Berndsen-Jansen/Oskam (33882, nr. 19).</text:p>
        <text:p text:style-name="ifm_p_mt.3.38mm_ifm">De <text:span text:style-name="ifm_span_font.bold_ifm">voorzitter</text:span>:</text:p>
        <text:p>Ik constateer dat de aanwezige leden van de fracties van de PVV, het CDA, de ChristenUnie, de Groep Kuzu/Öztürk, 50PLUS, Van Vliet, D66, GroenLinks, de PvdD en de SP voor deze motie hebben gestemd en de aanwezige leden van de overige fracties ertegen, zodat zij is verworpen.</text:p>
        <text:p>In stemming komt de motie-Van Dekken/Dijkhoff (33882, nr. 20).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VVD, Klein, de Groep Kuzu/Öztürk, 50PLUS, Van Vliet, D66, GroenLinks, de PvdA, de PvdD en de SP voor dez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9-11</meta:user-defined>
    <meta:user-defined meta:name="DC.title">Stemmingen overige moties Bestrijding van voetbalvandalisme en ernstige overla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13</meta:user-defined>
    <meta:user-defined meta:name="DCTERMS.W3CDTF/DCTERMS.issued">2015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82;18</meta:user-defined>
    <meta:user-defined meta:name="OVERHEIDop.behandeldDossier">33882;19</meta:user-defined>
    <meta:user-defined meta:name="OVERHEIDop.behandeldDossier">33882;20</meta:user-defined>
    <meta:user-defined meta:name="OVERHEIDop.behandeldDossier">33882;21</meta:user-defined>
    <meta:user-defined meta:name="OVERHEID.TaxonomieBeleidsagenda/OVERHEID.category">Openbare orde en veiligheid | Criminaliteit</meta:user-defined>
    <meta:user-defined meta:name="DCTERMS.W3CDTF/OVERHEIDop.datumVergadering">2015-02-03</meta:user-defined>
    <meta:user-defined meta:name="OVERHEIDop.handelingenItemNummer">11</meta:user-defined>
    <meta:user-defined meta:name="OVERHEIDop.publicationIssue">4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