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Modernisering universele postdienstverlening"/>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Modernisering universele postdienstverlening</text:h>
        <text:p>Aan de orde zijn <text:span text:style-name="ifm_span_font.bold_ifm">de stemmingen over moties</text:span>, ingediend bij de behandeling van het wetsvoorstel <text:span text:style-name="ifm_span_font.bold_ifm">Wijziging van de Postwet 2009 tot modernisering en flexibilisering van de universele postdienstverlening</text:span>, </text:p>
        <text:p>te weten: </text:p>
        <text:list text:style-name="lijst">
          <text:list-item>
            <text:number>-</text:number>
            <text:p>de motie-De Liefde over postzegels met verschillende snelheden en prijzen (34024, nr. 17); </text:p>
          </text:list-item>
          <text:list-item>
            <text:number>-</text:number>
            <text:p>de motie-Schouten over verhoging van de spreidingseis voor dunbevolkte gebieden (34024, nr. 18); </text:p>
          </text:list-item>
          <text:list-item>
            <text:number>-</text:number>
            <text:p>de motie-Mei Li Vos over de aansprakelijkheid bij zoekgeraakte aangetekende brieven (34024, nr. 19). </text:p>
          </text:list-item>
        </text:list>
        <text:p>(Zie vergadering van 21 januari 2015.) </text:p>
        <text:p>In stemming komt de motie-De Liefde (34024, nr. 17). </text:p>
        <text:p text:style-name="ifm_p_mt.3.38mm_ifm">De <text:span text:style-name="ifm_span_font.bold_ifm">voorzitter</text:span>:</text:p>
        <text:p>Ik constateer dat de aanwezige leden van de fracties van de PVV, de Groep Bontes/Van Klaveren, het CDA, de SGP, de VVD, Klein, de Groep Kuzu/Öztürk, 50PLUS, Van Vliet, D66, GroenLinks, de PvdA, de PvdD en de SP voor deze motie hebben gestemd en de aanwezige leden van de fractie van de ChristenUnie ertegen, zodat zij is aangenomen. </text:p>
        <text:p>In stemming komt de motie-Schouten (34024, nr. 18). </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 </text:p>
        <text:p>In stemming komt de motie-Mei Li Vos (34024, nr. 19).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eze motie hebben gestemd en de aanwezige leden van de overige fracties ertegen, zodat zij is aangenomen. </text:p>
        <text:p>Daarmee is er een einde gekomen aan de stemmi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9</meta:user-defined>
    <meta:user-defined meta:name="DC.title">Stemmingen moties Modernisering universele post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17</meta:user-defined>
    <meta:user-defined meta:name="OVERHEIDop.behandeldDossier">34024;18</meta:user-defined>
    <meta:user-defined meta:name="OVERHEIDop.behandeldDossier">34024;19</meta:user-defined>
    <meta:user-defined meta:name="OVERHEID.TaxonomieBeleidsagenda/OVERHEID.category">Economie | Overige economische sectoren</meta:user-defined>
    <meta:user-defined meta:name="DCTERMS.W3CDTF/OVERHEIDop.datumVergadering">2015-01-29</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