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Informele JBZ-Raad"/>
        <text:user-field-decl office:value-type="string" text:name="kamer" office:string-value="Tweede Kamer"/>
        <text:user-field-decl office:value-type="string" text:name="datum" office:string-value="28 januari 2015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Informele JBZ-Raad</text:h>
        <text:p>Aan de orde zijn <text:span text:style-name="ifm_span_font.bold_ifm">de stemmingen over moties</text:span>, ingediend bij het <text:span text:style-name="ifm_span_font.bold_ifm">VSO Informele JBZ-Raad van 29 en 30 januari 2015</text:span>, </text:p>
        <text:p>te weten: </text:p>
        <text:list text:style-name="lijst">
          <text:list-item>
            <text:number>-</text:number>
            <text:p>de motie-Schouw/Ellemeet over de verzameling van 42 soorten gegevens van alle vliegtuigpassagiers (32317, nr. 264); </text:p>
          </text:list-item>
          <text:list-item>
            <text:number>-</text:number>
            <text:p>de motie-Schouw/Ellemeet over automatisch koppelen en delen van informatie uit databases binnen de Benelux-landen (32317, nr. 265); </text:p>
          </text:list-item>
          <text:list-item>
            <text:number>-</text:number>
            <text:p>de motie-Van Nispen over het ontwikkelen van deradicaliseringsprogramma's (32317, nr. 266). </text:p>
          </text:list-item>
        </text:list>
        <text:p>In stemming komt de motie-Schouw/Ellemeet (32317, nr. 264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Schouw/Ellemeet (32317, nr. 265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Van Nispen (32317, nr. 266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7-8</meta:user-defined>
    <meta:user-defined meta:name="DC.title">Stemmingen moties Informele JBZ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12</meta:user-defined>
    <meta:user-defined meta:name="DCTERMS.W3CDTF/DCTERMS.issued">201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264</meta:user-defined>
    <meta:user-defined meta:name="OVERHEIDop.behandeldDossier">32317;265</meta:user-defined>
    <meta:user-defined meta:name="OVERHEIDop.behandeldDossier">32317;266</meta:user-defined>
    <meta:user-defined meta:name="OVERHEID.TaxonomieBeleidsagenda/OVERHEID.category">Internationaal | Europese zaken</meta:user-defined>
    <meta:user-defined meta:name="DCTERMS.W3CDTF/OVERHEIDop.datumVergadering">2015-01-28</meta:user-defined>
    <meta:user-defined meta:name="OVERHEIDop.handelingenItemNummer">8</meta:user-defined>
    <meta:user-defined meta:name="OVERHEIDop.publicationIssue">4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