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 motie Begroting Infrastructuurfonds voor 2015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 motie Begroting Infrastructuurfonds voor 2015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at van het Infrastructuurfonds voor het jaar 2015</text:span>,</text:p>
        <text:p>te weten:</text:p>
        <text:list text:style-name="lijst">
          <text:list-item>
            <text:number>-</text:number>
            <text:p>de motie-Bashir c.s. over een hoofdstuk actieve mobiliteit/langzaam verkeer toevoegen aan het MIRT (34000-A, nr. 31).</text:p>
          </text:list-item>
        </text:list>
        <text:p>(Zie notaoverleg van 24 november 2014.)</text:p>
        <text:p text:style-name="ifm_p_mt.3.38mm_ifm">De <text:span text:style-name="ifm_span_font.bold_ifm">voorzitter</text:span>:</text:p>
        <text:p>De motie-Bashir (34000-A, nr. 31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meer dan een kwart van alle verplaatsingen plaatsvindt op de fiets en dat dit samen met wandelen zelfs bijna de helft beslaat;</text:p>
        <text:p text:style-name="ifm_p_mt.3.38mm_ifm">van mening dat fietsers en wandelaars een volwaardige plaats verdienen in het Meerjarenprogramma Infrastructuur, Ruimte en Transport;</text:p>
        <text:p text:style-name="ifm_p_mt.3.38mm_ifm">verzoekt de regering, in de begroting over 2016 een hoofdstuk actieve mobiliteit/langzaam verkeer, zowel utilitair als recreatief, toe te voegen aan het MIRT;</text:p>
        <text:p text:style-name="ifm_p_mt.3.38mm_ifm">verzoekt de regering, structureel afdoende budget toe te wijzen aan dit hoofdstuk,</text:p>
        <text:p text:style-name="ifm_p_mt.3.38mm_ifm">en gaat over tot de orde van de dag.</text:p>
        <text:p>Naar mij blijkt, wordt de indiening ervan voldoende ondersteund.</text:p>
        <text:p>Zij krijgt nr. 52, was nr. 31 (34000-A).</text:p>
        <text:p>Op verzoek van de heer Bashir stel ik voor, zijn gewijzigde motie (34000-A, nr. 52, was nr. 31) opnieuw aan te houden.</text:p>
        <text:p>Daartoe wordt besloten.</text:p>
        <text:p>De vergadering wordt enkele ogenblikken geschorst.</text:p>
        <text:p><text:span text:style-name="ifm_span_font.bold_ifm">Voorzitter: Bisschop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25</meta:user-defined>
    <meta:user-defined meta:name="DC.title">Stemming motie Begroting Infrastructuurfonds voo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A;31</meta:user-defined>
    <meta:user-defined meta:name="OVERHEIDop.behandeldDossier">34000-A;52</meta:user-defined>
    <meta:user-defined meta:name="OVERHEIDop.behandeldDossier">34000-A;52</meta:user-defined>
    <meta:user-defined meta:name="OVERHEID.TaxonomieBeleidsagenda/OVERHEID.category">Financiën | Belasting</meta:user-defined>
    <meta:user-defined meta:name="DCTERMS.W3CDTF/OVERHEIDop.datumVergadering">2015-01-27</meta:user-defined>
    <meta:user-defined meta:name="OVERHEIDop.handelingenItemNummer">25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