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en moties Strafmaximum overtreding rookverbod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en moties Strafmaximum overtreding rookverbod</text:h>
        <text:p>Aan de orde zijn <text:span text:style-name="ifm_span_font.bold_ifm">de stemmingen over moties</text:span>, ingediend bij de behandeling van het wetsvoorstel <text:span text:style-name="ifm_span_font.bold_ifm">Wijziging van de Tabakswet (verhoging strafmaximum overtreding rookverbod en leeftijdsgrens verkoop tabaksproducten)</text:span>, </text:p>
        <text:p>te weten: </text:p>
        <text:list text:style-name="lijst">
          <text:list-item>
            <text:number>-</text:number>
            <text:p>de motie-Leijten over onderzoek naar de handhaving van de verkoopleeftijd van tabak (33738, nr. 12); </text:p>
          </text:list-item>
          <text:list-item>
            <text:number>-</text:number>
            <text:p>de motie-Dik-Faber over het verbieden van sigarettenautomaten in de horeca (33738, nr. 13); </text:p>
          </text:list-item>
          <text:list-item>
            <text:number>-</text:number>
            <text:p>de motie-Bruins Slot over het storten van boetes in een preventiefonds (33738, nr. 14). </text:p>
          </text:list-item>
        </text:list>
        <text:p>(Zie vergadering van 22 januari 2015.) </text:p>
        <text:p text:style-name="ifm_p_mt.3.38mm_ifm">De <text:span text:style-name="ifm_span_font.bold_ifm">voorzitter</text:span>:</text:p>
        <text:p>Op verzoek van mevrouw Dik-Faber stel ik voor, haar motie (33738, nr. 13) aan te houden. Op verzoek van mevrouw Leijten stel ik voor, haar motie (33738, nr. 12) aan te houden. </text:p>
        <text:p>Daartoe wordt besloten. </text:p>
        <text:p>In stemming komt de motie-Bruins Slot (33738, nr. 14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23</meta:user-defined>
    <meta:user-defined meta:name="DC.title">Stemmingen moties Strafmaximum overtreding rookverbo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38;12</meta:user-defined>
    <meta:user-defined meta:name="OVERHEIDop.behandeldDossier">33738;13</meta:user-defined>
    <meta:user-defined meta:name="OVERHEIDop.behandeldDossier">33738;14</meta:user-defined>
    <meta:user-defined meta:name="OVERHEIDop.behandeldDossier">33738;12</meta:user-defined>
    <meta:user-defined meta:name="OVERHEIDop.behandeldDossier">33738;13</meta:user-defined>
    <meta:user-defined meta:name="OVERHEID.TaxonomieBeleidsagenda/OVERHEID.category">Zorg en gezondheid | Gezondheidsrisico's</meta:user-defined>
    <meta:user-defined meta:name="DCTERMS.W3CDTF/OVERHEIDop.datumVergadering">2015-01-27</meta:user-defined>
    <meta:user-defined meta:name="OVERHEIDop.handelingenItemNummer">23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