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 motie Maatschappelijke opvang/Zwerfjongeren"/>
        <text:user-field-decl office:value-type="string" text:name="kamer" office:string-value="Tweede Kamer"/>
        <text:user-field-decl office:value-type="string" text:name="datum" office:string-value="27 januari 2015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 motie Maatschappelijke opvang/Zwerfjongeren</text:h>
        <text:p>Aan de orde is <text:span text:style-name="ifm_span_font.bold_ifm">de stemming over een motie</text:span>, ingediend bij het <text:span text:style-name="ifm_span_font.bold_ifm">VAO Maatschappelijke opvang/Zwerfjongeren</text:span>, </text:p>
        <text:p>te weten: </text:p>
        <text:list text:style-name="lijst">
          <text:list-item>
            <text:number>-</text:number>
            <text:p>de motie-Berckmoes-Duindam c.s. over de beschikbaarheid van voldoende betaalbare huurwoningen (29325, nr. 71). </text:p>
          </text:list-item>
        </text:list>
        <text:p>(Zie vergadering van 22 januari 2015.) </text:p>
        <text:p>In stemming komt de motie-Berckmoes-Duindam c.s. (29325, nr. 71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6-19</meta:user-defined>
    <meta:user-defined meta:name="DC.title">Stemming motie Maatschappelijke opvang/Zwerfjonger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09</meta:user-defined>
    <meta:user-defined meta:name="DCTERMS.W3CDTF/DCTERMS.issued">2015-0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325;71</meta:user-defined>
    <meta:user-defined meta:name="OVERHEID.TaxonomieBeleidsagenda/OVERHEID.category">Zorg en gezondheid | Jongeren</meta:user-defined>
    <meta:user-defined meta:name="DCTERMS.W3CDTF/OVERHEIDop.datumVergadering">2015-01-27</meta:user-defined>
    <meta:user-defined meta:name="OVERHEIDop.handelingenItemNummer">19</meta:user-defined>
    <meta:user-defined meta:name="OVERHEIDop.publicationIssue">4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