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rivacy in het onderwijs"/>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rivacy in het onderwijs</text:h>
        <text:p>Aan de orde zijn <text:span text:style-name="ifm_span_font.bold_ifm">de stemmingen over moties</text:span>, ingediend bij het debat over <text:span text:style-name="ifm_span_font.bold_ifm">privacy in het onderwijs</text:span>,</text:p>
        <text:p>te weten:</text:p>
        <text:list text:style-name="lijst">
          <text:list-item>
            <text:number>-</text:number>
            <text:p>de motie-Van Meenen c.s. over digitale hulpmiddelen volgens de principes van privacy en security by design (32034, nr. 7);</text:p>
          </text:list-item>
          <text:list-item>
            <text:number>-</text:number>
            <text:p>de motie-Rog over afspraken over verstrekking van persoonsgegevens (32034, nr. 8);</text:p>
          </text:list-item>
          <text:list-item>
            <text:number>-</text:number>
            <text:p>de motie-Jasper van Dijk over vernietiging van persoonlijke gegevens die in handen van bedrijven zijn (32034, nr. 9);</text:p>
          </text:list-item>
          <text:list-item>
            <text:number>-</text:number>
            <text:p>de motie-Ypma over bewaken van privacy van leerlingen (32034, nr. 13, was nr. 10).</text:p>
          </text:list-item>
        </text:list>
        <text:p>(Zie vergadering van 21 januari 2015.)</text:p>
        <text:p text:style-name="ifm_p_mt.3.38mm_ifm">De <text:span text:style-name="ifm_span_font.bold_ifm">voorzitter</text:span>:</text:p>
        <text:p>De motie-Rog (32034,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persoonsgegevens van leerlingen verstrekken aan leveranciers en ontwikkelaars van digitaal lesmateriaal om gepersonaliseerde leermiddelen te kunnen aanbieden;</text:p>
        <text:p text:style-name="ifm_p_mt.3.38mm_ifm">tevens overwegende dat voor het aanbieden van gepersonaliseerde leermiddelen het voldoende is als deze ontwikkelaars en leveranciers beschikken over gepseudonimiseerde gegevens van leerlingen;</text:p>
        <text:p text:style-name="ifm_p_mt.3.38mm_ifm">verzoekt de regering, samen met het onderwijsveld, waaronder ook de ouderorganisaties, afspraken te maken op welke wijze, op de kortst mogelijke termijn, geborgd gaat worden dat persoonsgegevens van leerlingen alleen nog maar gepseudonimiseerd worden verstrekt aan leveranciers en ontwikkelaars van digitaal lesmateriaal en de Kamer over de voortgang van deze afspraken uiterlijk in april 2015 te informeren,</text:p>
        <text:p text:style-name="ifm_p_mt.3.38mm_ifm">en gaat over tot de orde van de dag.</text:p>
        <text:p>Naar mij blijkt, wordt de indiening ervan voldoende ondersteund.</text:p>
        <text:p>Zij krijgt nr. 15, was nr. 8 (32034).</text:p>
        <text:p>Ik stel vast dat wij hier nu over kunnen stemmen.</text:p>
        <text:p>In stemming komt de motie-Van Meenen c.s. (32034, nr. 7).</text:p>
        <text:p text:style-name="ifm_p_mt.3.38mm_ifm">De <text:span text:style-name="ifm_span_font.bold_ifm">voorzitter</text:span>:</text:p>
        <text:p>Ik constateer dat deze motie met algemene stemmen is aangenomen.</text:p>
        <text:p>In stemming komt de gewijzigde motie-Rog (32034, nr. 15, was nr. 8).</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de PvdA, de PvdD en de SP voor deze gewijzigde motie hebben gestemd en de aanwezige leden van de fractie van de PVV ertegen, zodat zij is aangenomen.</text:p>
        <text:p>In stemming komt de motie-Jasper van Dijk (32034, nr. 9).</text:p>
        <text:p text:style-name="ifm_p_mt.3.38mm_ifm">De <text:span text:style-name="ifm_span_font.bold_ifm">voorzitter</text:span>:</text:p>
        <text:p>Ik constateer dat deze motie met algemene stemmen is aangenomen.</text:p>
        <text:p>In stemming komt de motie-Ypma (32034, nr. 13, was nr. 10).</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13</meta:user-defined>
    <meta:user-defined meta:name="DC.title">Stemmingen moties Privacy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7</meta:user-defined>
    <meta:user-defined meta:name="OVERHEIDop.behandeldDossier">32034;8</meta:user-defined>
    <meta:user-defined meta:name="OVERHEIDop.behandeldDossier">32034;9</meta:user-defined>
    <meta:user-defined meta:name="OVERHEIDop.behandeldDossier">32034;13</meta:user-defined>
    <meta:user-defined meta:name="OVERHEIDop.behandeldDossier">32034;15</meta:user-defined>
    <meta:user-defined meta:name="OVERHEID.TaxonomieBeleidsagenda/OVERHEID.category">Onderwijs en wetenschap | Organisatie en beleid</meta:user-defined>
    <meta:user-defined meta:name="DCTERMS.W3CDTF/OVERHEIDop.datumVergadering">2015-01-27</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