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oelaatbaarheid paardenvlees op Nederlandse markt"/>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oelaatbaarheid paardenvlees op Nederlandse markt</text:h>
        <text:p>Aan de orde zijn <text:span text:style-name="ifm_span_font.bold_ifm">de stemmingen over moties</text:span>, ingediend bij het debat over <text:span text:style-name="ifm_span_font.bold_ifm">de toelaatbaarheid van paardenvlees op de Nederlandse markt</text:span>,</text:p>
        <text:p>te weten:</text:p>
        <text:list text:style-name="lijst">
          <text:list-item>
            <text:number>-</text:number>
            <text:p>de motie-Ouwehand over een Europees moratorium op paardenvlees uit Noord- en Zuid-Amerika (26991, nr. 452);</text:p>
          </text:list-item>
          <text:list-item>
            <text:number>-</text:number>
            <text:p>de motie-Ouwehand/Thieme over een waarschuwingslabel voor paardenvlees (26991, nr. 453);</text:p>
          </text:list-item>
          <text:list-item>
            <text:number>-</text:number>
            <text:p>de motie-Ouwehand over onaangekondigd uitvoeren van audits (26991, nr. 454);</text:p>
          </text:list-item>
          <text:list-item>
            <text:number>-</text:number>
            <text:p>de motie-Bashir over een moratorium op de import van paardenvlees uit Canada, Argentinië en Uruguay (26991, nr. 456);</text:p>
          </text:list-item>
          <text:list-item>
            <text:number>-</text:number>
            <text:p>de motie-Bashir over het opnemen van dierenwelzijn als uitzonderingsgrond in de Wereldovereenkomst voor Tarieven en Handel (26991, nr. 457);</text:p>
          </text:list-item>
          <text:list-item>
            <text:number>-</text:number>
            <text:p>de motie-Bashir over opnemen van dierenwelzijns-, consumenten- en veiligheidsissues in elke relevante handelsovereenkomst (26991, nr. 458);</text:p>
          </text:list-item>
          <text:list-item>
            <text:number>-</text:number>
            <text:p>de motie-Lodders/Dikkers over meer onaangekondigde controles door de FVO (26991, nr. 459).</text:p>
          </text:list-item>
        </text:list>
        <text:p>(Zie vergadering van 20 januari 2015.)</text:p>
        <text:p text:style-name="ifm_p_mt.3.38mm_ifm">De <text:span text:style-name="ifm_span_font.bold_ifm">voorzitter</text:span>:</text:p>
        <text:p>De motie-Ouwehand (26991, nr. 4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Food and Veterinary Office recente (aangekondigde) audits heeft uitgevoerd bij paardenslachterijen in Mexico en Canada en geconcludeerd heeft dat de omstandigheden in slachterijen, op vetmesterijen en tijdens transport onacceptabel waren;</text:p>
        <text:p text:style-name="ifm_p_mt.3.38mm_ifm">constaterende dat deze conclusies het beeld bevestigen van de onderzoeken die Europese inspectiediensten en internationale dierenwelzijnsorganisaties al jaren uitvoeren;</text:p>
        <text:p text:style-name="ifm_p_mt.3.38mm_ifm">overwegende dat daarmee duidelijk is geworden dat paardenvlees afkomstig uit slachterijen in Noord- en Zuid-Amerika niet geproduceerd kan zijn naar geldende Europese eisen;</text:p>
        <text:p text:style-name="ifm_p_mt.3.38mm_ifm">verzoekt de regering, zich in te zetten voor een Europees moratorium op paardenvlees uit Noord- en Zuid-Amerika,</text:p>
        <text:p text:style-name="ifm_p_mt.3.38mm_ifm">en gaat over tot de orde van de dag.</text:p>
        <text:p>Naar mij blijkt, wordt de indiening ervan voldoende ondersteund.</text:p>
        <text:p>Zij krijgt nr. 460, was nr. 452 (26991).</text:p>
        <text:p text:style-name="ifm_p_mt.3.38mm_ifm">De <text:span text:style-name="ifm_span_font.bold_ifm">voorzitter</text:span>:</text:p>
        <text:p>De motie-Ouwehand (26991, nr. 4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udits die de Food and Veterinary Office uitvoert vooraf aangekondigd worden;</text:p>
        <text:p text:style-name="ifm_p_mt.3.38mm_ifm">verzoekt de regering, in Europees verband te pleiten voor een versterking van de autoriteit van de Food and Veterinary Office en zich daarbij in te zetten voor (meer) onaangekondigde audits,</text:p>
        <text:p text:style-name="ifm_p_mt.3.38mm_ifm">en gaat over tot de orde van de dag.</text:p>
        <text:p>Naar mij blijkt, wordt de indiening ervan voldoende ondersteund.</text:p>
        <text:p>Zij krijgt nr. 462, was nr. 454 (26991).</text:p>
        <text:p>Ik stel vast dat wij nu over deze gewijzigde moties kunnen stemmen.</text:p>
        <text:p>Op verzoek van de heer Bashir stel ik voor, zijn motie (26991, nr. 457) aan te houden.</text:p>
        <text:p>Daartoe wordt besloten.</text:p>
        <text:p>In stemming komt de gewijzigde motie-Ouwehand (26991, nr. 460, was nr. 452).</text:p>
        <text:p text:style-name="ifm_p_mt.3.38mm_ifm">De <text:span text:style-name="ifm_span_font.bold_ifm">voorzitter</text:span>:</text:p>
        <text:p>Ik constateer dat de aanwezige leden van de fracties van de PVV, de Groep Kuzu/Öztürk, 50PLUS, GroenLinks en de PvdD voor deze gewijzigde motie hebben gestemd en de aanwezige leden van de overige fracties ertegen, zodat zij is verworpen.</text:p>
        <text:p>In stemming komt de motie-Ouwehand/Thieme (26991, nr. 453).</text:p>
        <text:p text:style-name="ifm_p_mt.3.38mm_ifm">De <text:span text:style-name="ifm_span_font.bold_ifm">voorzitter</text:span>:</text:p>
        <text:p>Ik constateer dat de aanwezige leden van de fracties van de Groep Kuzu/Öztürk, 50PLUS, GroenLinks en de PvdD voor deze motie hebben gestemd en de aanwezige leden van de overige fracties ertegen, zodat zij is verworpen.</text:p>
        <text:p>In stemming komt de gewijzigde motie-Ouwehand (26991, nr. 462, was nr. 454).</text:p>
        <text:p text:style-name="ifm_p_mt.3.38mm_ifm">De <text:span text:style-name="ifm_span_font.bold_ifm">voorzitter</text:span>:</text:p>
        <text:p>Ik constateer dat de aanwezige leden van de fracties van het CDA, Klein, 50PLUS, D66, GroenLinks, de PvdD en de SP voor deze gewijzigde motie hebben gestemd en de aanwezige leden van de overige fracties ertegen, zodat zij is verworpen.</text:p>
        <text:p>In stemming komt de motie-Bashir (26991, nr. 456).</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p>In stemming komt de motie-Bashir (26991, nr. 458).</text:p>
        <text:p text:style-name="ifm_p_mt.3.38mm_ifm">De <text:span text:style-name="ifm_span_font.bold_ifm">voorzitter</text:span>:</text:p>
        <text:p>Ik constateer dat de aanwezige leden van de fracties van de ChristenUnie, de SGP, Klein, 50PLUS, D66, GroenLinks, de PvdD en de SP voor deze motie hebben gestemd en de aanwezige leden van de overige fracties ertegen, zodat zij is verworpen.</text:p>
        <text:p>In stemming komt de motie-Lodders/Dikkers (26991, nr. 45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12</meta:user-defined>
    <meta:user-defined meta:name="DC.title">Stemmingen moties Toelaatbaarheid paardenvlees op Nederlandse 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52</meta:user-defined>
    <meta:user-defined meta:name="OVERHEIDop.behandeldDossier">26991;453</meta:user-defined>
    <meta:user-defined meta:name="OVERHEIDop.behandeldDossier">26991;454</meta:user-defined>
    <meta:user-defined meta:name="OVERHEIDop.behandeldDossier">26991;456</meta:user-defined>
    <meta:user-defined meta:name="OVERHEIDop.behandeldDossier">26991;457</meta:user-defined>
    <meta:user-defined meta:name="OVERHEIDop.behandeldDossier">26991;458</meta:user-defined>
    <meta:user-defined meta:name="OVERHEIDop.behandeldDossier">26991;459</meta:user-defined>
    <meta:user-defined meta:name="OVERHEIDop.behandeldDossier">26991;460</meta:user-defined>
    <meta:user-defined meta:name="OVERHEIDop.behandeldDossier">26991;462</meta:user-defined>
    <meta:user-defined meta:name="OVERHEIDop.behandeldDossier">26991;457</meta:user-defined>
    <meta:user-defined meta:name="OVERHEID.TaxonomieBeleidsagenda/OVERHEID.category">Landbouw | Voedselkwaliteit</meta:user-defined>
    <meta:user-defined meta:name="DCTERMS.W3CDTF/OVERHEIDop.datumVergadering">2015-01-27</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