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2 januari 2015"/>
        <text:user-field-decl office:value-type="string" text:name="kamercode" office:string-value="TK"/>
        <text:user-field-decl office:value-type="string" text:name="nummer" office:string-value="4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5e vergadering</text:p>
          </table:table-cell>
          <table:table-cell>
            <text:p>Donderdag 22 januari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an Miltenburg</text:span> </text:p>
        <text:p>Aanwezig zijn 107 leden der Kamer, te weten: </text:p>
        <text:p>Arib, Van Ark, Azmani, Bashir, Beertema, Berckmoes-Duindam, Bergkamp, Berndsen-Jansen, De Boer, Bontes, Bosman, Ten Broeke, Bruins Slot, Van der Burg, Tony van Dijck, Otwin van Dijk, Dijkgraaf, Dijkhoff, Pia Dijkstra, Remco Dijkstra, Eijsink, Elias, Ellemeet, Fokke, Fritsma, Gerbrands, Van Gerven, Geurts, De Graaf, Groot, Günal-Gezer, Harbers, Rudmer Heerema, Pieter Heerma, Helder, Van Helvert, Hoogland, Jacobi, Jadnanansing, Karabulut, Keijzer, Kerstens, Klaver, Van Klaveren, Klein, Klever, Knops, Koolmees, Krol, Leegte, Leijten, Van der Linde, Lodders, Lucas, Madlener, Maij, Marcouch, Van Meenen, Merkies, Van Miltenburg, Mohandis, Monasch, Moors, Anne Mulder, Neppérus, Nijboer, Van Nispen, Omtzigt, Oosenbrug, Van Oosten, Oskam, Rebel, Recourt, Roemer, Rog, De Roon, Schouw, Servaes, Siderius, Sjoerdsma, Slob, Smaling, Van der Staaij, Van der Steur, Straus, Tanamal, Taverne, Tellegen, Van Tongeren, Van Veen, Van Veldhoven, Veldman, Vermeij, Visser, Van Vliet, Mei Li Vos, Albert de Vries, Vuijk, Van Weyenberg, Van Wijngaarden, Wilders, Wolbert, Van 't Wout, Ypma, Yücel, Ziengs en Zijlstra, </text:p>
        <text:p>en de heer Asscher, minister van Sociale Zaken en Werkgelegenheid, viceminister-president, mevrouw Mansveld, staatssecretaris van Infrastructuur en Milieu, de heer Van Rijn, staatssecretaris van Volksgezondheid, Welzijn en Sport, en de heer Wiebes, staatssecretaris van Financiën. </text:p>
        <text:p text:style-name="ifm_p_mt.3.38mm_ifm">De <text:span text:style-name="ifm_span_font.bold_ifm">voorzitter</text:span>:</text:p>
        <text:p>Ik heet de aanwezigen in de zaal, de staatssecretaris, de mensen op de publieke tribune en de mensen die op een andere manier dit debat volgen van harte welkom.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2-09</meta:user-defined>
    <meta:user-defined meta:name="DCTERMS.W3CDTF/DCTERMS.issued">2015-01-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1-22</meta:user-defined>
    <meta:user-defined meta:name="OVERHEIDop.handelingenItemNummer">1</meta:user-defined>
    <meta:user-defined meta:name="OVERHEIDop.publicationIssue">45</meta:user-defined>
    <meta:user-defined meta:name="OVERHEIDop.publicationName">Handelingen</meta:user-defined>
    <meta:user-defined meta:name="OVERHEIDop.vergaderjaar">2014-2015</meta:user-defined>
    <meta:user-defined meta:name="OVERHEIDop.versieInformatie"/>
  </office:meta>
</office:document-meta>
</file>