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Cultuur in beeld en BIS"/>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Cultuur in beeld en BIS</text:h>
        <text:p>Aan de orde zijn <text:span text:style-name="ifm_span_font.bold_ifm">de stemmingen over moties</text:span>, ingediend bij het <text:span text:style-name="ifm_span_font.bold_ifm">VAO Cultuur in beeld en BIS</text:span>, </text:p>
        <text:p>te weten: </text:p>
        <text:list text:style-name="lijst">
          <text:list-item>
            <text:number>-</text:number>
            <text:p>de motie-Van Nispen/Jasper van Dijk over geen financiële kaders opnemen in de adviesaanvraag aan de Raad voor Cultuur (32820, nr. 126); </text:p>
          </text:list-item>
          <text:list-item>
            <text:number>-</text:number>
            <text:p>de motie-Van Nispen/Jasper van Dijk over inzicht in de gevolgen van de bezuinigingen en herstructureringen (32820, nr. 127). </text:p>
          </text:list-item>
        </text:list>
        <text:p>(Zie vergadering van heden.) </text:p>
        <text:p>In stemming komt de motie-Van Nispen/Jasper van Dijk (32820, nr. 126). </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 </text:p>
        <text:p>In stemming komt de motie-Van Nispen/Jasper van Dijk (32820, nr. 127). </text:p>
        <text:p text:style-name="ifm_p_mt.3.38mm_ifm">De <text:span text:style-name="ifm_span_font.bold_ifm">voorzitter</text:span>:</text:p>
        <text:p>Ik constateer dat de aanwezige leden van de fracties van Klein, 50PLUS, D66, GroenLinks, de PvdD en de SP voor dez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8</meta:user-defined>
    <meta:user-defined meta:name="DC.title">Stemmingen moties Cultuur in beeld en B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126</meta:user-defined>
    <meta:user-defined meta:name="OVERHEIDop.behandeldDossier">32820;127</meta:user-defined>
    <meta:user-defined meta:name="OVERHEID.TaxonomieBeleidsagenda/OVERHEID.category">Cultuur en recreatie | Cultuur</meta:user-defined>
    <meta:user-defined meta:name="DCTERMS.W3CDTF/OVERHEIDop.datumVergadering">2015-01-21</meta:user-defined>
    <meta:user-defined meta:name="OVERHEIDop.handelingenItemNummer">8</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