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ntvangen is een bericht van het overlijden op 18 januari jl. van het oud-lid van de Kamer de heer P.J.A. van der Sanden. De heer Van der Sanden was lid van de Kamer voor de fractie van de KVP en het CDA van 11 mei 1971 tot en met 6 december 1972 en van 28 mei 1975 tot en met 13 september 1989. 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1</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