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class="extra" style:display-name="Kop Titel Handelingen" style:family="paragraph" style:name="title.kop">
      <style:paragraph-properties fo:margin-bottom="3.38mm" fo:margin-top="0mm" style:page-number="1"/>
      <style:text-properties fo:font-size="12.9pt" fo:font-weight="bold"/>
    </style:style>
    <style:style style:family="section" style:name="handelingen.section">
      <style:section-properties style:editable="false" text:dont-balance-text-columns="true">
        <style:columns fo:column-count="2" fo:column-gap="5mm">
          <style:column style:rel-width="4862*" fo:end-indent="2.5mm" fo:start-indent="0mm"/>
          <style:column style:rel-width="4862*" fo:end-indent="0mm" fo:start-indent="2.5mm"/>
        </style:columns>
      </style:section-properties>
    </style:style>
    <style:style style:family="graphic" style:name="handelingen.lijn.dik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1mm"/>
    </style:style>
    <style:style style:family="graphic" style:name="handelingen.lijn.dun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0.111mm"/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  <style:style style:class="text" style:display-name="Vet" style:family="text" style:name="ifm_span_font.bold_ifm">
      <style:text-properties fo:font-weight="bold"/>
    </style:style>
    <style:style style:class="text" style:display-name="Cursief" style:family="text" style:name="ifm_span_font.italic_ifm">
      <style:text-properties fo:font-style="italic"/>
    </style:style>
    <style:style style:class="text" style:display-name="Onderstreept" style:family="text" style:name="ifm_span_font.underline_ifm">
      <style:text-properties style:text-underline-color="font-color" style:text-underline-style="solid" style:text-underline-width="auto"/>
    </style:style>
    <style:style style:class="text" style:display-name="ifm_p_mt.6.76mm_ifm" style:family="paragraph" style:name="ifm_p_mt.6.76mm_ifm" style:parent-style-name="Basis">
      <style:paragraph-properties fo:margin-top="6.76mm"/>
      <style:text-properties/>
    </style:style>
  </office:automatic-styles>
  <office:body>
    <office:text>
      <text:user-field-decls>
        <text:user-field-decl office:value-type="string" text:name="OVERHEIDop.number" office:string-value="12"/>
        <text:user-field-decl office:value-type="string" text:name="OVERHEIDop.titel" office:string-value="Ingekomen stukken"/>
        <text:user-field-decl office:value-type="string" text:name="kamer" office:string-value="Tweede Kamer"/>
        <text:user-field-decl office:value-type="string" text:name="datum" office:string-value="21 januari 2015"/>
        <text:user-field-decl office:value-type="string" text:name="kamercode" office:string-value="TK"/>
        <text:user-field-decl office:value-type="string" text:name="nummer" office:string-value="44"/>
        <text:user-field-decl office:value-type="string" text:name="revisie" office:string-value=""/>
      </text:user-field-decls>
      <text:section text:name="Handelingen" text:style-name="handelingen.section">
        <text:h text:outline-level="1" text:style-name="title.kop"><draw:line draw:style-name="handelingen.lijn.dik" draw:z-index="1" svg:x1="0mm" svg:x2="83mm" svg:y1="1mm" svg:y2="1mm" text:anchor-type="paragraph"/>12<text:line-break/>Ingekomen stukken</text:h>
        <text:h text:outline-level="2" text:style-name="title.kop"/>
        <text:h text:outline-level="3" text:style-name="title.kop">
          Lijst van ingekomen stukken, met de door de Voorzitter ter zake gedane voorstellen:
        </text:h>
        <text:p>Zesentwintig brieven van de Voorzitter van de Eerste Kamer der Staten-Generaal, met de mededeling dat zij in haar vergadering van dinsdag 20 januari 2015, de haar door de Tweede Kamer der Staten-Generaal toegezonden voorstellen van (Rijks)wet gedrukt onder de nummers 33796, 33948, 33934, 34000-VI, 34035, 34085-IIA, 34085-IIB, 34085-III, 34085-IV, 34085-VI, 34085-VII, 34085-VIII, 34085-IX, 34085-X, 34085-XII, 34085-XIII, 34085-XV, 34085-XVI, 34085-XVII, 34085-XVIII, 34085-A, 34085-B, 34085-C, 34085-F, 34085-H en 34085-J heeft aangenomen. </text:p>
        <text:p>De Voorzitter stelt voor deze brieven voor kennisgeving aan te nemen. </text:p>
        <text:h text:outline-level="3" text:style-name="title.kop">
          Brieven regering:
        </text:h>
        <text:p>Geannoteerde agenda Landbouw- en Visserijraad 26 januari 2015 - 21501-32-821 </text:p>
        <text:p text:style-name="ifm_p_mt.3.38mm_ifm">staatssecretaris van Economische Zaken, S.A.M. Dijksma - 16 januari 2015 </text:p>
        <text:p text:style-name="ifm_p_mt.3.38mm_ifm">Rondgezonden en gepubliceerd. </text:p>
        <text:p>Fiche: Verordening betreffende geharmoniseerde indexcijfers van de consumptieprijzen en tot intrekking van Verordening (EG) nr. 2494/95 - 22112-1937 </text:p>
        <text:p text:style-name="ifm_p_mt.3.38mm_ifm">minister van Buitenlandse Zaken, A.G. Koenders - 16 januari 2015 </text:p>
        <text:p text:style-name="ifm_p_mt.3.38mm_ifm">Rondgezonden en gepubliceerd. </text:p>
        <text:p>Reactie op het onderzoeksrapport Gevangen in Schuld - 24515-299 </text:p>
        <text:p text:style-name="ifm_p_mt.3.38mm_ifm">staatssecretaris van Veiligheid en Justitie, F. Teeven - 16 januari 2015 </text:p>
        <text:p text:style-name="ifm_p_mt.3.38mm_ifm">Rondgezonden en gepubliceerd. </text:p>
        <text:p>Landelijk beeld jaarwisseling 2014-2015 - 28684-429 </text:p>
        <text:p text:style-name="ifm_p_mt.3.38mm_ifm">minister van Veiligheid en Justitie, I.W. Opstelten - 09 januari 2015 </text:p>
        <text:p text:style-name="ifm_p_mt.3.38mm_ifm">Rondgezonden en gepubliceerd. </text:p>
        <text:p>Signaal van enkele toezichthouders over de relatie tussen toezicht en certificatie - 29304-5 </text:p>
        <text:p text:style-name="ifm_p_mt.3.38mm_ifm">minister van Economische Zaken, H.G.J. Kamp - 14 januari 2015 </text:p>
        <text:p text:style-name="ifm_p_mt.3.38mm_ifm">Rondgezonden en gepubliceerd. </text:p>
        <text:p>Verslag van een schriftelijk overleg over het Ontwerpbesluit tot wijziging van het Besluit geluidhinder en het Activiteitenbesluit milieubeheer - 29383-232 </text:p>
        <text:p text:style-name="ifm_p_mt.3.38mm_ifm">staatssecretaris van Infrastructuur en Milieu, W.J. Mansveld - 15 januari 2015 </text:p>
        <text:p text:style-name="ifm_p_mt.3.38mm_ifm">Rondgezonden en gepubliceerd. </text:p>
        <text:p>Reactie op artikel uit Medisch Contact d.d. 9 oktober 2014 inzake Expert financiering ILD zorg - 29689-564 </text:p>
        <text:p text:style-name="ifm_p_mt.3.38mm_ifm">minister van Volksgezondheid, Welzijn en Sport, E.I. Schippers - 13 januari 2015 </text:p>
        <text:p text:style-name="ifm_p_mt.3.38mm_ifm">Rondgezonden en gepubliceerd. </text:p>
        <text:p>Uitvoering moties kwaliteit scheepsbrandstoffen en toezegging olielozingen (Kamerstuk 33450, nrs. 15, 16, 18 en 19) - 31409-71 </text:p>
        <text:p text:style-name="ifm_p_mt.3.38mm_ifm">minister van Infrastructuur en Milieu, M.H. Schultz van Haegen-Maas Geesteranus - 15 januari 2015 </text:p>
        <text:p text:style-name="ifm_p_mt.3.38mm_ifm">Rondgezonden en gepubliceerd. </text:p>
        <text:p>Trendbreuk in het aantal aanbiedingen van "kiloknallers" - 31532-144 </text:p>
        <text:p text:style-name="ifm_p_mt.3.38mm_ifm">staatssecretaris van Economische Zaken, S.A.M. Dijksma - 14 januari 2015 </text:p>
        <text:p text:style-name="ifm_p_mt.3.38mm_ifm">Rondgezonden en gepubliceerd. </text:p>
        <text:p>Aanbieding Jaarwerkprogramma Toezicht Jeugd 2015 - 31839-452 </text:p>
        <text:p text:style-name="ifm_p_mt.3.38mm_ifm">staatssecretaris van Volksgezondheid, Welzijn en Sport, M.J. van Rijn - 16 januari 2015 </text:p>
        <text:p text:style-name="ifm_p_mt.3.38mm_ifm">Rondgezonden en gepubliceerd. </text:p>
        <text:p>Beantwoording op vragen commissie over het winningsbesluit Gaswinning Groningenveld en versterkingsmaatregelen - 33529-92 </text:p>
        <text:p text:style-name="ifm_p_mt.3.38mm_ifm">minister van Economische Zaken, H.G.J. Kamp - 15 januari 2015 </text:p>
        <text:p text:style-name="ifm_p_mt.3.38mm_ifm">Rondgezonden en gepubliceerd. </text:p>
        <text:p>Voorhang van het ontwerpbesluit houdende regels ter uitvoering van de Wet raadgevend referendum (Besluit raadgevend referendum) - 33934-11 </text:p>
        <text:p text:style-name="ifm_p_mt.3.38mm_ifm">minister van Binnenlandse Zaken en Koninkrijksrelaties, R.H.A. Plasterk - 19 januari 2015 </text:p>
        <text:p text:style-name="ifm_p_mt.3.38mm_ifm">Rondgezonden en gepubliceerd. </text:p>
        <text:p>De volgende brieven: </text:p>
        <text:p>Reactie m.b.t. neveneffect regels voor insulinetoediening in thuiszorg - 2015Z00198 </text:p>
        <text:p text:style-name="ifm_p_mt.3.38mm_ifm">minister van Volksgezondheid, Welzijn en Sport, E.I. Schippers - 09 januari 2015 </text:p>
        <text:p text:style-name="ifm_p_mt.3.38mm_ifm">Doorzenden aan de betrokken commissie(s). </text:p>
        <text:p>Reactie m.b.t. neveneffect regels voor insulinetoediening in thuiszorg - 2015Z00198 </text:p>
        <text:p text:style-name="ifm_p_mt.3.38mm_ifm">minister van Volksgezondheid, Welzijn en Sport, E.I. Schippers - 09 januari 2015 </text:p>
        <text:p text:style-name="ifm_p_mt.3.38mm_ifm">Doorzenden aan de betrokken commissie(s). </text:p>
        <text:p>Toestemming deelname OM en Politie aan rondetafelgesprek dataretentie d.d. 29 januari 2015 - 2015Z00219 </text:p>
        <text:p text:style-name="ifm_p_mt.3.38mm_ifm">minister van Veiligheid en Justitie, I.W. Opstelten - 09 januari 2015 </text:p>
        <text:p text:style-name="ifm_p_mt.3.38mm_ifm">Doorzenden aan de betrokken commissie(s). </text:p>
        <text:p>Toestemming deelname OM en Politie aan rondetafelgesprek dataretentie d.d. 29 januari 2015 - 2015Z00219 </text:p>
        <text:p text:style-name="ifm_p_mt.3.38mm_ifm">minister van Veiligheid en Justitie, I.W. Opstelten - 09 januari 2015 </text:p>
        <text:p text:style-name="ifm_p_mt.3.38mm_ifm">Doorzenden aan de betrokken commissie(s). </text:p>
        <text:p>Voortzetten zelfcontrole voor ondernemers na opheffen PBO - 2015Z00228 </text:p>
        <text:p text:style-name="ifm_p_mt.3.38mm_ifm">staatssecretaris van Economische Zaken, S.A.M. Dijksma - 12 januari 2015 </text:p>
        <text:p text:style-name="ifm_p_mt.3.38mm_ifm">Doorzenden aan de betrokken commissie(s). </text:p>
        <text:p>Voortzetten zelfcontrole voor ondernemers na opheffen PBO - 2015Z00228 </text:p>
        <text:p text:style-name="ifm_p_mt.3.38mm_ifm">staatssecretaris van Economische Zaken, S.A.M. Dijksma - 12 januari 2015 </text:p>
        <text:p text:style-name="ifm_p_mt.3.38mm_ifm">Doorzenden aan de betrokken commissie(s). </text:p>
        <text:p>Reactie op een brief over informatieverstrekking van pgb-houders aan de SVB - 2015Z00303 </text:p>
        <text:p text:style-name="ifm_p_mt.3.38mm_ifm">staatssecretaris van Volksgezondheid, Welzijn en Sport, M.J. van Rijn - 13 januari 2015 </text:p>
        <text:p text:style-name="ifm_p_mt.3.38mm_ifm">Doorzenden aan de betrokken commissie(s). </text:p>
        <text:p>Reactie op een brief over informatieverstrekking van pgb-houders aan de SVB - 2015Z00303 </text:p>
        <text:p text:style-name="ifm_p_mt.3.38mm_ifm">staatssecretaris van Volksgezondheid, Welzijn en Sport, M.J. van Rijn - 13 januari 2015 </text:p>
        <text:p text:style-name="ifm_p_mt.3.38mm_ifm">Doorzenden aan de betrokken commissie(s). </text:p>
        <text:p>Toestemming voor een gesprek met een van de opstellers van het rapport "Gescheiden werelden" van het SCP en WRR - 2015Z00359 </text:p>
        <text:p text:style-name="ifm_p_mt.3.38mm_ifm">minister van Volksgezondheid, Welzijn en Sport, E.I. Schippers - 13 januari 2015 </text:p>
        <text:p text:style-name="ifm_p_mt.3.38mm_ifm">Doorzenden aan de betrokken commissie(s). </text:p>
        <text:p>Toestemming voor een gesprek met een van de opstellers van het rapport "Gescheiden werelden" van het SCP en WRR - 2015Z00359 </text:p>
        <text:p text:style-name="ifm_p_mt.3.38mm_ifm">minister van Volksgezondheid, Welzijn en Sport, E.I. Schippers - 13 januari 2015 </text:p>
        <text:p text:style-name="ifm_p_mt.3.38mm_ifm">Doorzenden aan de betrokken commissie(s). </text:p>
        <text:p>Afschrift van de brief aan de LCR, LPGGz en Ieder(in) inzake cliëntenondersteuning - 2015Z00439 </text:p>
        <text:p text:style-name="ifm_p_mt.3.38mm_ifm">staatssecretaris van Volksgezondheid, Welzijn en Sport, M.J. van Rijn - 14 januari 2015 </text:p>
        <text:p text:style-name="ifm_p_mt.3.38mm_ifm">Doorzenden aan de betrokken commissie(s). </text:p>
        <text:p>Afschrift van de brief aan de LCR, LPGGz en Ieder(in) inzake cliëntenondersteuning - 2015Z00439 </text:p>
        <text:p text:style-name="ifm_p_mt.3.38mm_ifm">staatssecretaris van Volksgezondheid, Welzijn en Sport, M.J. van Rijn - 14 januari 2015 </text:p>
        <text:p text:style-name="ifm_p_mt.3.38mm_ifm">Doorzenden aan de betrokken commissie(s). </text:p>
        <text:p>Aanbieding afschrift van de reactie op een e-mail over Examens Nederlands, Engels en rekenen in mbo voor leerlingen met dyslexie - 2015Z00485 </text:p>
        <text:p text:style-name="ifm_p_mt.3.38mm_ifm">minister van Onderwijs, Cultuur en Wetenschap, M. Bussemaker - 14 januari 2015 </text:p>
        <text:p text:style-name="ifm_p_mt.3.38mm_ifm">Doorzenden aan de betrokken commissie(s). </text:p>
        <text:p>Aanbieding afschrift van de reactie op een e-mail over Examens Nederlands, Engels en rekenen in mbo voor leerlingen met dyslexie - 2015Z00485 </text:p>
        <text:p text:style-name="ifm_p_mt.3.38mm_ifm">minister van Onderwijs, Cultuur en Wetenschap, M. Bussemaker - 14 januari 2015 </text:p>
        <text:p text:style-name="ifm_p_mt.3.38mm_ifm">Doorzenden aan de betrokken commissie(s). </text:p>
        <text:p>Overzicht publicaties van de Inspectie Leefomgeving en Transport van november 2014 - 2015Z00641 </text:p>
        <text:p text:style-name="ifm_p_mt.3.38mm_ifm">minister van Infrastructuur en Milieu, M.H. Schultz van Haegen-Maas Geesteranus - 16 januari 2015 </text:p>
        <text:p text:style-name="ifm_p_mt.3.38mm_ifm">Doorzenden aan de betrokken commissie(s). </text:p>
      </text:section>
    </office:text>
  </office:body>
</office:document-content>
</file>

<file path=styles.xml><?xml version="1.0" encoding="utf-8"?>
<office:document-styles xmlns:draw="urn:oasis:names:tc:opendocument:xmlns:drawing:1.0" xmlns:fo="urn:oasis:names:tc:opendocument:xmlns:xsl-fo-compatible:1.0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DejaVu Sans" svg:font-family="'DejaVu Sans'"/>
  </office:font-face-decls>
  <office:styles>
    <style:default-style style:family="paragraph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default-style>
    <style:default-style style:family="table">
      <style:table-properties style:width="190mm" table:align="margins" fo:margin-left="-35mm" fo:margin-right="0mm"/>
    </style:default-style>
    <style:default-style style:family="table-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default-style>
    <style:style style:family="paragraph" style:name="default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style>
    <style:style style:family="table" style:name="default">
      <style:table-properties style:width="190mm" table:align="margins" fo:margin-left="-35mm" fo:margin-right="0mm"/>
    </style:style>
    <style:style style:family="table-cell" style:name="default_table_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style>
    <text:list-style style:name="lijst">
      <text:list-level-style-bullet text:bullet-char="–" text:level="1">
        <style:list-level-properties text:min-label-width="8mm" text:space-before="0mm"/>
      </text:list-level-style-bullet>
    </text:list-style>
    <text:list-style style:name="considerans.lijst">
      <text:list-level-style-bullet text:bullet-char="–" text:level="1">
        <style:list-level-properties text:min-label-width="8mm" text:space-before="0mm"/>
      </text:list-level-style-bullet>
    </text:list-style>
    <style:style style:family="paragraph" style:name="titel-3" style:parent-style-name="default">
      <style:paragraph-properties fo:keep-together="always" fo:keep-with-next="always" fo:margin-bottom="2mm" fo:margin-top="3mm"/>
      <style:text-properties fo:font-size="12.786pt" fo:font-weight="bold" fo:hyphenate="false"/>
    </style:style>
    <style:style style:family="paragraph" style:name="tit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7" style:parent-style-name="default">
      <style:paragraph-properties fo:keep-together="always" fo:keep-with-next="always" fo:margin-bottom="2mm" fo:margin-top="3mm"/>
      <style:text-properties fo:font-size="10.66pt" fo:font-style="italic" fo:font-weight="bold" fo:hyphenate="false"/>
    </style:style>
    <style:style style:family="paragraph" style:name="titel-officieel-3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7" style:parent-style-name="default">
      <style:paragraph-properties fo:keep-together="always" fo:keep-with-next="always" fo:margin-bottom="2mm" fo:margin-top="3mm"/>
      <style:text-properties fo:font-style="italic" fo:font-weight="bold" fo:hyphenate="false"/>
    </style:style>
    <style:style style:family="paragraph" style:name="subtitel" style:parent-style-name="default">
      <style:paragraph-properties fo:keep-together="always" fo:keep-with-next="always" fo:margin-bottom="2mm" fo:margin-top="3mm"/>
      <style:text-properties fo:font-weight="bold" fo:hyphenate="false"/>
    </style:style>
    <style:style style:family="paragraph" style:name="subtitel-grijs" style:parent-style-name="subtitel">
      <style:text-properties fo:color="#808080"/>
    </style:style>
    <style:style style:family="paragraph" style:name="staatscourant-titel" style:parent-style-name="default">
      <style:paragraph-properties fo:keep-together="always" fo:keep-with-next="always"/>
      <!-- zou ~64pt moeten zijn, maar dat is veel te groot -->
      <style:text-properties style:text-scale="75%" fo:color="#0066aa" fo:font-size="45pt" fo:font-weight="bold" fo:text-transform="uppercase"/>
    </style:style>
    <style:style style:family="paragraph" style:name="staatscourant-subtitel" style:parent-style-name="default">
      <style:paragraph-properties fo:keep-together="always" fo:keep-with-next="always"/>
      <style:text-properties style:text-scale="75%" fo:color="#0066aa" fo:font-size="12.786pt" fo:hyphenate="false"/>
    </style:style>
    <style:style style:family="section" style:name="staatscourant">
    </style:style>
    <style:style style:family="section" style:name="algemeen">
    </style:style>
    <style:style style:family="section" style:name="divisie">
    </style:style>
    <style:style style:family="section" style:name="al-groep">
    </style:style>
    <style:style style:family="section" style:name="kop">
    </style:style>
    <style:style style:family="section" style:name="vrije-tekst">
    </style:style>
    <style:style style:family="section" style:name="tekst-goed">
    </style:style>
    <style:style style:family="section" style:name="tekst-sluiting">
    </style:style>
    <style:style style:family="section" style:name="regeling">
    </style:style>
    <style:style style:family="section" style:name="regeling-sluiting">
    </style:style>
    <style:style style:family="section" style:name="aanhef">
    </style:style>
    <style:style style:family="section" style:name="context">
    </style:style>
    <style:style style:family="paragraph" style:name="context.al">
      <style:paragraph-properties fo:margin-bottom="1mm" fo:margin-top="1mm"/>
      <style:text-properties fo:font-style="italic"/>
    </style:style>
    <style:style style:family="section" style:name="considerans">
    </style:style>
    <style:style style:family="section" style:name="afkondiging">
    </style:style>
    <style:style style:family="section" style:name="regeling-tekst">
    </style:style>
    <style:style style:family="section" style:name="slotformulering">
    </style:style>
    <style:style style:family="paragraph" style:name="considerans.al">
    </style:style>
    <style:style style:family="paragraph" style:name="considerans.al-grondslag">
    </style:style>
    <style:style style:family="paragraph" style:name="considerans.al-gehoord">
    </style:style>
    <style:style style:family="paragraph" style:name="wie">
      <style:paragraph-properties fo:margin-top="2mm"/>
    </style:style>
    <style:style style:family="paragraph" style:name="tussenkop-vet">
      <style:paragraph-properties fo:margin-top="3mm"/>
      <style:text-properties fo:font-weight="bold"/>
    </style:style>
    <style:style style:family="paragraph" style:name="tussenkop-vetcur">
      <style:paragraph-properties fo:margin-top="3mm"/>
      <style:text-properties fo:font-style="italic" fo:font-weight="bold"/>
    </style:style>
    <style:style style:family="paragraph" style:name="tussenkop-cur">
      <style:paragraph-properties fo:margin-top="3mm"/>
      <style:text-properties fo:font-style="italic"/>
    </style:style>
    <style:style style:family="paragraph" style:name="tussenkop-rom">
    </style:style>
    <style:style style:family="paragraph" style:name="intitule">
    </style:style>
    <style:style style:family="paragraph" style:name="wij">
    </style:style>
    <style:style style:family="section" style:name="ondertekening">
    </style:style>
    <style:style style:family="paragraph" style:name="gegeven">
    </style:style>
    <style:style style:family="text" style:name="dagtekening">
    </style:style>
    <style:style style:family="text" style:name="koning">
    </style:style>
    <style:style style:family="text" style:name="plaats">
    </style:style>
    <style:style style:family="paragraph" style:name="functie">
    </style:style>
    <style:style style:family="paragraph" style:name="naam">
    </style:style>
    <style:style style:family="paragraph" style:name="deze">
    </style:style>
    <style:style style:family="text" style:name="sup">
      <style:text-properties style:text-position="super"/>
    </style:style>
    <style:style style:family="text" style:name="inf">
      <style:text-properties style:text-position="sub"/>
    </style:style>
    <style:style style:family="text" style:name="sub">
      <style:text-properties style:text-position="sub"/>
    </style:style>
    <style:style style:family="text" style:name="voornaam">
    </style:style>
    <style:style style:family="text" style:name="achternaam">
    </style:style>
    <style:style style:family="text" style:name="nadruk-cur">
    </style:style>
    <style:style style:family="text" style:name="nadruk-vet">
      <style:text-properties fo:font-weight="bold"/>
    </style:style>
    <style:style style:family="text" style:name="nadruk-ondlijn">
      <style:text-properties style:text-underline-style="solid"/>
    </style:style>
    <style:style style:family="paragraph" style:name="al-first" style:parent-style-name="default">
    </style:style>
    <style:style style:family="paragraph" style:name="al" style:parent-style-name="default">
      <style:paragraph-properties fo:text-indent="3.5mm"/>
    </style:style>
    <style:style style:family="text" style:name="nr">
      <style:text-properties fo:color="#f7931d" fo:font-size="12.786pt"/>
    </style:style>
    <style:style style:family="paragraph" style:name="headerright" style:parent-style-name="default">
      <style:paragraph-properties fo:line-height="5mm" fo:text-align="end"/>
    </style:style>
    <style:style style:family="text" style:name="boldorange">
      <style:text-properties fo:color="#f7931d" fo:font-weight="bold"/>
    </style:style>
    <style:style style:family="paragraph" style:name="footer" style:parent-style-name="default">
      <style:text-properties fo:font-weight="bold"/>
    </style:style>
    <style:style style:family="text" style:name="uitgave">
      <style:text-properties fo:color="#0066aa" fo:font-weight="bold"/>
    </style:style>
    <!-- TODO: "plaatje" as graphic style not part of original styles,
    was a paragraph style before, which could not been applied like that
    The settings below are made-up to have something at all -->
    <style:style style:family="graphic" style:name="plaatje" style:parent-style-name="default">
      <style:graphic-properties style:horizontal-pos="right" style:horizontal-rel="paragraph-content" style:vertical-pos="top" style:vertical-rel="paragraph-content"/>
    </style:style>
    <style:style style:family="graphic" style:name="illustratie">
      <style:graphic-properties style:horizontal-pos="center" style:horizontal-rel="paragraph" style:number-wrapped-paragraphs="2" style:vertical-pos="top" style:vertical-rel="paragraph" style:wrap="none"/>
    </style:style>
    <style:style style:family="graphic" style:name="illustratie-standalone">
      <style:graphic-properties style:horizontal-pos="left" style:horizontal-rel="paragraph" style:vertical-pos="top" style:vertical-rel="paragraph" style:wrap="none"/>
    </style:style>
    <style:style style:family="graphic" style:name="illustratie-kop">
      <style:graphic-properties style:horizontal-pos="right" style:horizontal-rel="paragraph" style:vertical-pos="top" style:vertical-rel="paragraph"/>
    </style: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number:date-style number:automatic-order="true" style:name="datumvoluit">
      <number:day/>
      <number:text> </number:text>
      <number:month number:style="long" number:textual="true"/>
      <number:text> </number:text>
      <number:year number:style="long"/>
    </number:date-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</office:styles>
  <office:automatic-styles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y">
      <number:day/>
      <number:text> </number:text>
      <number:month number:style="long" number:textual="true"/>
    </number:date-style>
    <number:date-style number:automatic-order="true" style:name="year">
      <number:year number:style="long"/>
    </number:date-style>
    <style:page-layout style:name="layout">
      <style:page-layout-properties style:print-orientation="portrait" style:writing-mode="lr-tb" fo:background-color="transparent" fo:margin-bottom="12.5mm" fo:margin-left="42mm" fo:margin-right="13mm" fo:margin-top="4.5mm" fo:page-height="297mm" fo:page-width="210mm">
        </style:page-layout-properties>
    </style:page-layout>
    <style:page-layout style:name="pagelayout">
      <style:page-layout-properties style:print-orientation="portrait" style:writing-mode="lr-tb" fo:background-color="transparent" fo:margin-bottom="12.5mm" fo:margin-left="42mm" fo:margin-right="13mm" fo:margin-top="7.5mm" fo:page-height="297mm" fo:page-width="210mm">
        </style:page-layout-properties>
    </style:page-layout>
    <style:style style:family="graphic" style:name="logo">
      <style:graphic-properties style:horizontal-pos="left" style:horizontal-rel="page" style:vertical-pos="top" style:vertical-rel="page"/>
    </style:style>
    <style:style style:family="table" style:name="header">
      <style:table-properties style:width="210mm" table:align="margins" fo:margin-left="-35mm" fo:margin-right="-13mm"/>
    </style:style>
    <style:style style:family="table" style:name="footer">
      <style:table-properties style:width="210mm" table:align="margins" fo:margin-left="-35mm" fo:margin-right="-13mm"/>
    </style:style>
    <style:style style:family="table-column" style:name="header.A">
      <style:table-column-properties style:column-width="35mm"/>
    </style:style>
    <style:style style:family="table-cell" style:name="header.A">
      <style:table-cell-properties fo:border-bottom="none" fo:border-left="none" fo:border-right="none" fo:border-top="none" fo:padding-top="3mm"/>
    </style:style>
    <style:style style:family="table-cell" style:name="header.C">
      <style:table-cell-properties fo:border-bottom="0.35mm solid #f7931d" fo:border-left="none" fo:border-right="none" fo:border-top="none" fo:padding-top="2mm"/>
    </style:style>
    <style:style style:family="table-row" style:name="high">
      <style:table-row-properties style:row-height="13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able-cell" style:name="cell">
      <style:table-cell-properties fo:border-bottom="none" fo:border-left="none" fo:border-right="none" fo:border-top="none"/>
    </style:style>
    <style:style style:family="table-cell" style:name="headerbottom">
      <style:table-cell-properties fo:border-bottom="0.35mm solid #f7931d" fo:border-left="none" fo:border-right="none" fo:border-top="none"/>
    </style:style>
    <style:style style:family="table-cell" style:name="footertop">
      <style:table-cell-properties fo:border-bottom="none" fo:border-left="none" fo:border-right="none" fo:border-top="0.35mm solid #f7931d"/>
    </style:style>
  </office:automatic-styles>
  <office:master-styles>
    <style:master-page style:name="Standard" style:next-style-name="page" style:page-layout-name="layout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
                <draw:frame draw:style-name="logo" svg:height="21mm" svg:width="32mm" text:anchor-type="as-char">
                  <draw:image xlink:href="Pictures/maintiendrai-oranje.png" xlink:type="simple"/>
                </draw:frame>
              </text:p>
            </table:table-cell>
            <table:table-cell office:value-type="string" table:style-name="headerbottom">
              <text:p text:style-name="staatscourant-titel">
                <text:user-field-get text:name="titel"/>
              </text:p>
              <text:p text:style-name="staatscourant-subtitel">
                <text:user-field-get text:name="subtitel"/>
              </text:p>
            </table:table-cell>
            <table:table-cell office:value-type="string" table:style-name="header.C">
              <text:p text:style-name="headerright">
                <text:span text:style-name="nr">Nr. <text:user-field-get text:name="OVERHEIDop.publicationIssue"/></text:span>
                <text:line-break/>
                <text:user-field-get style:data-style-name="day" text:name="DCTERMS.W3CDTF/DCTERMS.available"/>
                <text:line-break/>
                <text:user-field-get style:data-style-name="year" text:name="DCTERMS.W3CDTF/DCTERMS.available"/>
                <text:line-break/>
              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  <style:master-page style:name="page" style:page-layout-name="pagelayout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
                <draw:frame draw:style-name="logo" svg:height="21mm" svg:width="32mm" text:anchor-type="as-char">
                  <draw:image xlink:href="Pictures/maintiendrai-grijs.png" xlink:type="simple"/>
                </draw:frame>
              </text:p>
            </table:table-cell>
            <table:table-cell office:value-type="string" table:style-name="headerbottom">
          </table:table-cell>
          </table:table-row>
          <table:table-row>
            <table:covered-table-cell/>
            <table:table-cell office:value-type="string" table:style-name="cell">
          </table:table-cell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opxml2odf - Version KO 0.1</meta:generator>
    <dc:title/>
    <meta:user-defined meta:name="OVERHEID.StatenGeneraal/DC.creator">Tweede Kamer der Staten-Generaal</meta:user-defined>
    <meta:user-defined meta:name="OVERHEIDop.ParlID/DC.identifier">h-tk-20142015-44-12</meta:user-defined>
    <meta:user-defined meta:name="DC.title">Lijst van ingekomen stukken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Lijst van ingekomen stukken</meta:user-defined>
    <meta:user-defined meta:name="DCTERMS.W3CDTF/DCTERMS.available">2015-02-06</meta:user-defined>
    <meta:user-defined meta:name="DCTERMS.W3CDTF/DCTERMS.issued">2015-01-21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15-01-21</meta:user-defined>
    <meta:user-defined meta:name="OVERHEIDop.handelingenItemNummer">12</meta:user-defined>
    <meta:user-defined meta:name="OVERHEIDop.publicationIssue">44</meta:user-defined>
    <meta:user-defined meta:name="OVERHEIDop.publicationName">Handelingen</meta:user-defined>
    <meta:user-defined meta:name="OVERHEIDop.vergaderjaar">2014-2015</meta:user-defined>
    <meta:user-defined meta:name="OVERHEIDop.versieInformatie"/>
  </office:meta>
</office:document-meta>
</file>