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Klimaat"/>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Klimaat</text:h>
        <text:p>Aan de orde is <text:span text:style-name="ifm_span_font.bold_ifm">de stemming over een aangehouden motie</text:span>, ingediend bij het <text:span text:style-name="ifm_span_font.bold_ifm">VAO Klimaat</text:span>,</text:p>
        <text:p>te weten:</text:p>
        <text:list text:style-name="lijst">
          <text:list-item>
            <text:number>-</text:number>
            <text:p>de motie-Dik-Faber over het niet subsidiëren van bij- en meestook van biomassa (31793, nr. 72).</text:p>
          </text:list-item>
        </text:list>
        <text:p>(Zie vergadering van 12 december 2012.)</text:p>
        <text:p text:style-name="ifm_p_mt.3.38mm_ifm">De <text:span text:style-name="ifm_span_font.bold_ifm">voorzitter</text:span>:</text:p>
        <text:p>De motie-Dik-Faber (31793, nr. 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ubsidiëring van bijstook van biomassa in kolencentrales onvoldoende bijdrage levert aan een omslag naar een schone energievoorziening, opschaling en realisatie van schone technieken en innovatie en werkgelegenheid;</text:p>
        <text:p text:style-name="ifm_p_mt.3.38mm_ifm">overwegende dat meestook van biomassa volgens het Planbureau voor de Leefomgeving (PBL) op langere termijn spanningen kan geven met andere toepassingen van biomassa, zoals voor transport, waarvoor minder schone alternatieven bestaan;</text:p>
        <text:p text:style-name="ifm_p_mt.3.38mm_ifm">overwegende dat volgens de Koninklijke Nederlandse Akademie van Wetenschappen (KNAW) het verbranden van hout in elektriciteitscentrales niet geschikt is als middel voor de transitie naar een duurzame energievoorziening;</text:p>
        <text:p text:style-name="ifm_p_mt.3.38mm_ifm">overwegende dat grootschalige inzet van biomassa negatieve effecten in de toeleveringsketen heeft, zoals verlies van biodiversiteit, aantasting van voedselproductie en toegenomen CO2-uitstoot tijdens het vervoer;</text:p>
        <text:p text:style-name="ifm_p_mt.3.38mm_ifm">verzoekt de regering, bij- en meestook van biomassa in kolencentrales niet te subsidiëren en de SDE+ te beperken tot opschaling en realisatie van nog onrendabele schone technieken,</text:p>
        <text:p text:style-name="ifm_p_mt.3.38mm_ifm">en gaat over tot de orde van de dag.</text:p>
        <text:p>Naar mij blijkt, wordt de indiening ervan voldoende ondersteund.</text:p>
        <text:p>Zij krijgt nr. 114, was nr. 72 (31793).</text:p>
        <text:p>Ik stel vast dat wij hier nu over kunnen stemmen.</text:p>
        <text:p>In stemming komt de gewijzigde motie-Dik-Faber (31793, nr. 114, was nr. 72).</text:p>
        <text:p text:style-name="ifm_p_mt.3.38mm_ifm">De <text:span text:style-name="ifm_span_font.bold_ifm">voorzitter</text:span>:</text:p>
        <text:p>Ik constateer dat de aanwezige leden van de fracties van de ChristenUnie, 50PLUS, GroenLinks en de PvdD voor deze gewijzigde motie hebben gestemd en de aanwezige leden van de overige fracties ertegen, zodat zij is verworpen.</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8</meta:user-defined>
    <meta:user-defined meta:name="DC.title">Stemming motie Kli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72</meta:user-defined>
    <meta:user-defined meta:name="OVERHEIDop.behandeldDossier">31793;114</meta:user-defined>
    <meta:user-defined meta:name="OVERHEID.TaxonomieBeleidsagenda/OVERHEID.category">Natuur en milieu | Organisatie en beleid</meta:user-defined>
    <meta:user-defined meta:name="DCTERMS.W3CDTF/OVERHEIDop.datumVergadering">2015-01-20</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