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Turkije en de EU"/>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Turkije en de EU</text:h>
        <text:p>Aan de orde zijn <text:span text:style-name="ifm_span_font.bold_ifm">de stemmingen over moties</text:span>, ingediend bij het dertigledendebat over <text:span text:style-name="ifm_span_font.bold_ifm">de uitspraken van de minister van Buitenlandse Zaken met betrekking tot een mogelijk EU-lidmaatschap voor Turkije</text:span>, </text:p>
        <text:p>te weten: </text:p>
        <text:list text:style-name="lijst">
          <text:list-item>
            <text:number>-</text:number>
            <text:p>de motie-Bontes over het terugroepen van de Nederlandse ambassadeur uit Ankara (23987, nr. 147); </text:p>
          </text:list-item>
          <text:list-item>
            <text:number>-</text:number>
            <text:p>de motie-Verheijen c.s. over incidenten rondom de persvrijheid en vrijheid van meningsuiting (23987, nr. 148); </text:p>
          </text:list-item>
          <text:list-item>
            <text:number>-</text:number>
            <text:p>de motie-Beertema over het afbreken van de toetredingsonderhandelingen met Turkije (23987, nr. 149); </text:p>
          </text:list-item>
          <text:list-item>
            <text:number>-</text:number>
            <text:p>de motie-Beertema over stoppen met alle toetredingssteun aan Turkije (23987, nr. 150). </text:p>
          </text:list-item>
        </text:list>
        <text:p>(Zie vergadering van 15 januari 2015.) </text:p>
        <text:p>In stemming komt de motie-Bontes (23987, nr. 147).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Verheijen c.s. (23987, nr. 148). </text:p>
        <text:p text:style-name="ifm_p_mt.3.38mm_ifm">De <text:span text:style-name="ifm_span_font.bold_ifm">voorzitter</text:span>:</text:p>
        <text:p>Ik constateer dat de aanwezige leden van de fracties van het CDA, de ChristenUnie, de SGP, de VVD, Klein, 50PLUS, Van Vliet, D66, GroenLinks, de PvdA, de PvdD en de SP voor deze motie hebben gestemd en de aanwezige leden van de overige fracties ertegen, zodat zij is aangenomen. </text:p>
        <text:p>In stemming komt de motie-Beertema (23987, nr. 149). </text:p>
        <text:p text:style-name="ifm_p_mt.3.38mm_ifm">De <text:span text:style-name="ifm_span_font.bold_ifm">voorzitter</text:span>:</text:p>
        <text:p>Ik constateer dat de aanwezige leden van de fracties van de PVV, de Groep Bontes/Van Klaveren, de ChristenUnie, de SGP en de PvdD voor deze motie hebben gestemd en de aanwezige leden van de overige fracties ertegen, zodat zij is verworpen. </text:p>
        <text:p>In stemming komt de motie-Beertema (23987, nr. 150). </text:p>
        <text:p text:style-name="ifm_p_mt.3.38mm_ifm">De <text:span text:style-name="ifm_span_font.bold_ifm">voorzitter</text:span>:</text:p>
        <text:p>Ik constateer dat de aanwezige leden van de fracties van de PVV, de Groep Bontes/Van Klaveren, de ChristenUnie, de SGP en de PvdD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17</meta:user-defined>
    <meta:user-defined meta:name="DC.title">Stemmingen moties Turkije en de 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987;147</meta:user-defined>
    <meta:user-defined meta:name="OVERHEIDop.behandeldDossier">23987;148</meta:user-defined>
    <meta:user-defined meta:name="OVERHEIDop.behandeldDossier">23987;149</meta:user-defined>
    <meta:user-defined meta:name="OVERHEIDop.behandeldDossier">23987;150</meta:user-defined>
    <meta:user-defined meta:name="OVERHEID.TaxonomieBeleidsagenda/OVERHEID.category">Internationaal | Europese zaken</meta:user-defined>
    <meta:user-defined meta:name="DCTERMS.W3CDTF/OVERHEIDop.datumVergadering">2015-01-20</meta:user-defined>
    <meta:user-defined meta:name="OVERHEIDop.handelingenItemNummer">17</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