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6"/>
        <text:user-field-decl office:value-type="string" text:name="OVERHEIDop.titel" office:string-value="Stemming motie Schriftelijke informatieplicht medische behandelingsovereenkomst"/>
        <text:user-field-decl office:value-type="string" text:name="kamer" office:string-value="Tweede Kamer"/>
        <text:user-field-decl office:value-type="string" text:name="datum" office:string-value="20 januari 2015"/>
        <text:user-field-decl office:value-type="string" text:name="kamercode" office:string-value="TK"/>
        <text:user-field-decl office:value-type="string" text:name="nummer" office:string-value="4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6<text:line-break/>Stemming motie Schriftelijke informatieplicht medische behandelingsovereenkomst</text:h>
        <text:p>Aan de orde is <text:span text:style-name="ifm_span_font.bold_ifm">de stemming over een motie</text:span>, ingediend bij het debat over <text:span text:style-name="ifm_span_font.bold_ifm">het burgerinitiatief "Schriftelijke informatieplicht medische behandelingsovereenkomst"</text:span>, </text:p>
        <text:p>te weten: </text:p>
        <text:list text:style-name="lijst">
          <text:list-item>
            <text:number>-</text:number>
            <text:p>de motie-Van Wijngaarden/Bouwmeester over versterking van de informatiepositie van patiënten (33898, nr. 2). </text:p>
          </text:list-item>
        </text:list>
        <text:p>(Zie vergadering van 15 januari 2015.) </text:p>
        <text:p>In stemming komt de motie-Van Wijngaarden/Bouwmeester (33898, nr. 2). </text:p>
        <text:p text:style-name="ifm_p_mt.3.38mm_ifm">De <text:span text:style-name="ifm_span_font.bold_ifm">voorzitter</text:span>:</text:p>
        <text:p>Ik constateer dat deze motie met algemene stemmen is aangenomen. </text:p>
        <text:p>Ik stel voor, het burgerinitiatief met de stemming over de motie als behandeld te beschouwen en de initiatiefnemer hierover schriftelijk te informeren onder dankzegging voor het initiatief. </text:p>
        <text:p>Daartoe wordt beslot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43-16</meta:user-defined>
    <meta:user-defined meta:name="DC.title">Stemming motie Schriftelijke informatieplicht medische behandelingsovereenkoms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2-06</meta:user-defined>
    <meta:user-defined meta:name="DCTERMS.W3CDTF/DCTERMS.issued">2015-01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898;2</meta:user-defined>
    <meta:user-defined meta:name="OVERHEID.TaxonomieBeleidsagenda/OVERHEID.category">Zorg en gezondheid | Ziekten en behandelingen</meta:user-defined>
    <meta:user-defined meta:name="DCTERMS.W3CDTF/OVERHEIDop.datumVergadering">2015-01-20</meta:user-defined>
    <meta:user-defined meta:name="OVERHEIDop.handelingenItemNummer">16</meta:user-defined>
    <meta:user-defined meta:name="OVERHEIDop.publicationIssue">43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