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De aanslag in Parijs"/>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De aanslag in Parijs</text:h>
        <text:p>Aan de orde zijn <text:span text:style-name="ifm_span_font.bold_ifm">de stemmingen over moties</text:span>, ingediend bij het debat over <text:span text:style-name="ifm_span_font.bold_ifm">de aanslag in Parijs</text:span>, </text:p>
        <text:p>te weten: </text:p>
        <text:list text:style-name="lijst">
          <text:list-item>
            <text:number>-</text:number>
            <text:p>de motie-Van Klaveren over administratieve detentie voor teruggekeerde jihadisten (29754, nr. 275); </text:p>
          </text:list-item>
          <text:list-item>
            <text:number>-</text:number>
            <text:p>de motie-Van Klaveren/Van Vliet over verdubbelen van het budget voor de inlichtingendiensten (29754, nr. 276); </text:p>
          </text:list-item>
          <text:list-item>
            <text:number>-</text:number>
            <text:p>de motie-Wilders/De Graaf over de-islamiseren van Nederland (29754, nr. 277); </text:p>
          </text:list-item>
          <text:list-item>
            <text:number>-</text:number>
            <text:p>de motie-Wilders/Helder over voorkomen dat vertrokken jihadisten Nederland weer binnenkomen (29754, nr. 278); </text:p>
          </text:list-item>
          <text:list-item>
            <text:number>-</text:number>
            <text:p>de motie-Wilders/Helder over het leger inzetten voor de beveiliging van openbare plekken (29754, nr. 279); </text:p>
          </text:list-item>
          <text:list-item>
            <text:number>-</text:number>
            <text:p>de motie-Van Haersma Buma/Van der Staaij over meewerken aan een Europese database met vluchtgegevens (29754, nr. 280); </text:p>
          </text:list-item>
          <text:list-item>
            <text:number>-</text:number>
            <text:p>de motie-Van der Staaij c.s. over het extra geld voor het Openbaar Ministerie eerder beschikbaar stellen (29754, nr. 281); </text:p>
          </text:list-item>
          <text:list-item>
            <text:number>-</text:number>
            <text:p>de motie-Slob/Van der Staaij over financiering van de beveiliging van Joodse instellingen (29754, nr. 282); </text:p>
          </text:list-item>
          <text:list-item>
            <text:number>-</text:number>
            <text:p>de motie-Pechtold c.s. over capaciteit en financiën voor de veiligheidsdiensten (29754, nr. 283); </text:p>
          </text:list-item>
          <text:list-item>
            <text:number>-</text:number>
            <text:p>de motie-Klein/Kuzu over een Nationale Verdraagzaamheidsdialoog (29754, nr. 284). </text:p>
          </text:list-item>
        </text:list>
        <text:p>(Zie vergadering van 14 januari 2015.) </text:p>
        <text:p text:style-name="ifm_p_mt.3.38mm_ifm">De <text:span text:style-name="ifm_span_font.bold_ifm">voorzitter</text:span>:</text:p>
        <text:p>Op verzoek van de heer Klein stel ik voor, zijn motie (29754, nr. 284) aan te houden. </text:p>
        <text:p>Daartoe wordt besloten. </text:p>
        <text:p>In stemming komt de motie-Van Klaveren (29754, nr. 27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an Klaveren/Van Vliet (29754, nr. 276). </text:p>
        <text:p text:style-name="ifm_p_mt.3.38mm_ifm">De <text:span text:style-name="ifm_span_font.bold_ifm">voorzitter</text:span>:</text:p>
        <text:p>Ik constateer dat de aanwezige leden van de fracties van de PVV, de Groep Bontes/Van Klaveren en Van Vliet voor deze motie hebben gestemd en de aanwezige leden van de overige fracties ertegen, zodat zij is verworpen. </text:p>
        <text:p>In stemming komt de motie-Wilders/De Graaf (29754, nr. 277).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Wilders/Helder (29754, nr. 278).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Wilders/Helder (29754, nr. 279).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an Haersma Buma/Van der Staaij (29754, nr. 280). </text:p>
        <text:p text:style-name="ifm_p_mt.3.38mm_ifm">De <text:span text:style-name="ifm_span_font.bold_ifm">voorzitter</text:span>:</text:p>
        <text:p>Ik constateer dat de aanwezige leden van de fracties van de PVV, de Groep Bontes/Van Klaveren, het CDA, de SGP, 50PLUS en Van Vliet voor deze motie hebben gestemd en de aanwezige leden van de overige fracties ertegen, zodat zij is verworpen. </text:p>
        <text:p>In stemming komt de motie-Van der Staaij c.s. (29754, nr. 281). </text:p>
        <text:p text:style-name="ifm_p_mt.3.38mm_ifm">De <text:span text:style-name="ifm_span_font.bold_ifm">voorzitter</text:span>:</text:p>
        <text:p>Ik constateer dat de aanwezige leden van de fracties van de PVV, de Groep Bontes/Van Klaveren, het CDA, de ChristenUnie, de SGP, Klein, 50PLUS, Van Vliet, D66, GroenLinks, de PvdD en de SP voor deze motie hebben gestemd en de aanwezige leden van de overige fracties ertegen, zodat zij is verworpen. </text:p>
        <text:p>In stemming komt de motie-Slob/Van der Staaij (29754, nr. 282). </text:p>
        <text:p text:style-name="ifm_p_mt.3.38mm_ifm">De <text:span text:style-name="ifm_span_font.bold_ifm">voorzitter</text:span>:</text:p>
        <text:p>Ik constateer dat de aanwezige leden van de fracties van de PVV, de Groep Bontes/Van Klaveren, het CDA, de ChristenUnie, de SGP, Klein en 50PLUS voor deze motie hebben gestemd en de aanwezige leden van de overige fracties ertegen, zodat zij is verworpen. </text:p>
        <text:p>In stemming komt de motie-Pechtold c.s. (29754, nr. 283). </text:p>
        <text:p text:style-name="ifm_p_mt.3.38mm_ifm">De <text:span text:style-name="ifm_span_font.bold_ifm">voorzitter</text:span>:</text:p>
        <text:p>Ik constateer dat de aanwezige leden van de fracties van de PVV, de Groep Bontes/Van Klaveren, het CDA, de ChristenUnie, de SGP, Klein, 50PLUS, Van Vliet,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5</meta:user-defined>
    <meta:user-defined meta:name="DC.title">Stemmingen moties De aanslag in Par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75</meta:user-defined>
    <meta:user-defined meta:name="OVERHEIDop.behandeldDossier">29754;276</meta:user-defined>
    <meta:user-defined meta:name="OVERHEIDop.behandeldDossier">29754;277</meta:user-defined>
    <meta:user-defined meta:name="OVERHEIDop.behandeldDossier">29754;278</meta:user-defined>
    <meta:user-defined meta:name="OVERHEIDop.behandeldDossier">29754;279</meta:user-defined>
    <meta:user-defined meta:name="OVERHEIDop.behandeldDossier">29754;280</meta:user-defined>
    <meta:user-defined meta:name="OVERHEIDop.behandeldDossier">29754;281</meta:user-defined>
    <meta:user-defined meta:name="OVERHEIDop.behandeldDossier">29754;282</meta:user-defined>
    <meta:user-defined meta:name="OVERHEIDop.behandeldDossier">29754;283</meta:user-defined>
    <meta:user-defined meta:name="OVERHEIDop.behandeldDossier">29754;284</meta:user-defined>
    <meta:user-defined meta:name="OVERHEIDop.behandeldDossier">29754;284</meta:user-defined>
    <meta:user-defined meta:name="OVERHEID.TaxonomieBeleidsagenda/OVERHEID.category">Openbare orde en veiligheid | Terrorisme</meta:user-defined>
    <meta:user-defined meta:name="DCTERMS.W3CDTF/OVERHEIDop.datumVergadering">2015-01-20</meta:user-defined>
    <meta:user-defined meta:name="OVERHEIDop.handelingenItemNummer">15</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