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motie Uitvoering Crisis- en herstelwet"/>
        <text:user-field-decl office:value-type="string" text:name="kamer" office:string-value="Tweede Kamer"/>
        <text:user-field-decl office:value-type="string" text:name="datum" office:string-value="20 januari 2015"/>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motie Uitvoering Crisis- en herstelwet</text:h>
        <text:p>Aan de orde is <text:span text:style-name="ifm_span_font.bold_ifm">de stemming over een aangehouden motie</text:span>, ingediend bij het <text:span text:style-name="ifm_span_font.bold_ifm">VSO Ontwerpbesluit tot wijziging van het Besluit uitvoering Crisis- en herstelwet (negende tranche)</text:span>, </text:p>
        <text:p>te weten: </text:p>
        <text:list text:style-name="lijst">
          <text:list-item>
            <text:number>-</text:number>
            <text:p>de motie-Albert de Vries over niet toelaten van plannen voor nieuwe bedrijfsterreinen zonder saneringscomponent (32127, nr. 208). </text:p>
          </text:list-item>
        </text:list>
        <text:p>(Zie vergadering van 18 december 2014.) </text:p>
        <text:p>In stemming komt de motie-Albert de Vries (32127, nr. 208). </text:p>
        <text:p text:style-name="ifm_p_mt.3.38mm_ifm">De <text:span text:style-name="ifm_span_font.bold_ifm">voorzitter</text:span>:</text:p>
        <text:p>Ik constateer dat de aanwezige leden van de fracties van de ChristenUnie, 50PLUS, D66, GroenLinks, de PvdA, de PvdD en de SP voor deze motie hebben gestemd en de aanwezige leden van de overige fracties ertegen, zodat de stemmen staken. </text:p>
        <text:p>We kunnen het niet op deze manier vaststellen, dus gaan we hoofdelijk stemmen over deze motie. Ik schors enkele ogenblikken om de hoofdelijke stemming te kunnen voorbereiden. </text:p>
        <text:p>De vergadering wordt enkele ogenblikken geschorst. </text:p>
        <text:p text:style-name="ifm_p_mt.3.38mm_ifm">De <text:span text:style-name="ifm_span_font.bold_ifm">voorzitter</text:span>:</text:p>
        <text:p>Het woord is aan de heer De Vries. </text:p>
        <text:p text:style-name="ifm_p_mt.3.38mm_ifm">De heer <text:span text:style-name="ifm_span_font.bold_ifm">Albert de Vries</text:span> (PvdA):</text:p>
        <text:p>Voorzitter. Er wordt grote druk op mij uitgeoefend om de motie nogmaals aan te houden, teneinde een hoofdelijke stemming te voorkomen. Ik hoop de motie volgende week moeiteloos door de stemming te laten komen. </text:p>
        <text:p text:style-name="ifm_p_mt.3.38mm_ifm">De <text:span text:style-name="ifm_span_font.bold_ifm">voorzitter</text:span>:</text:p>
        <text:p>Op verzoek van de heer Albert de Vries stel ik voor, zijn motie (32127, nr. 208) opnieuw aan te houden. </text:p>
        <text:p>Daartoe wordt besloten. </text:p>
        <text:p text:style-name="ifm_p_mt.3.38mm_ifm">De <text:span text:style-name="ifm_span_font.bold_ifm">voorzitter</text:span>:</text:p>
        <text:p>Ik moet het even uitleggen, want er is hier verwarring over. Wij stemmen per fractie, maar als ik het niet kan vaststellen, moet er hoofdelijk worden gestemd. In dit geval kon ik niet vaststellen wat de uitslag van de stemming was en moet ik hoofdelijk stemmen. Voordat we daartoe zijn overgegaan, is de motie aangehouden. Dat kan voor maximaal drie maanden; daarna kan dat opnieuw verlengd worden. De indiener heeft echter aangekondigd de motie volgende week weer in stemming te willen brengen. Ik ga er dus van uit dat we het zo gaan do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3-12</meta:user-defined>
    <meta:user-defined meta:name="DC.title">Stemming motie Uitvoering Crisis- en herstel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6</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27;208</meta:user-defined>
    <meta:user-defined meta:name="OVERHEIDop.behandeldDossier">32127;208</meta:user-defined>
    <meta:user-defined meta:name="OVERHEID.TaxonomieBeleidsagenda/OVERHEID.category">Bestuur | Organisatie en beleid</meta:user-defined>
    <meta:user-defined meta:name="DCTERMS.W3CDTF/OVERHEIDop.datumVergadering">2015-01-20</meta:user-defined>
    <meta:user-defined meta:name="OVERHEIDop.handelingenItemNummer">12</meta:user-defined>
    <meta:user-defined meta:name="OVERHEIDop.publicationIssue">43</meta:user-defined>
    <meta:user-defined meta:name="OVERHEIDop.publicationName">Handelingen</meta:user-defined>
    <meta:user-defined meta:name="OVERHEIDop.vergaderjaar">2014-2015</meta:user-defined>
    <meta:user-defined meta:name="OVERHEIDop.versieInformatie"/>
  </office:meta>
</office:document-meta>
</file>