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brief Indienen van een verzoekonderzoek bij de Algemene Rekenkamer"/>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brief Indienen van een verzoekonderzoek bij de Algemene Rekenkamer</text:h>
        <text:p>Aan de orde is <text:span text:style-name="ifm_span_font.bold_ifm">de stemming</text:span> in verband met de <text:span text:style-name="ifm_span_font.bold_ifm">brief van de vaste commissie voor Onderwijs, Cultuur en Wetenschap over het indienen van een verzoekonderzoek bij de Algemene Rekenkamer (34000-VIII, nr. 80)</text:span>. </text:p>
        <text:p text:style-name="ifm_p_mt.3.38mm_ifm">De <text:span text:style-name="ifm_span_font.bold_ifm">voorzitter</text:span>:</text:p>
        <text:p>Ik stel voor, conform het voorstel van de vaste commissie voor Onderwijs, Cultuur en Wetenschap te besluiten en de Algemene Rekenkamer te verzoeken, een onderzoek in te stellen ter bepaling van een ex-antekader ter beoordeling en controle door de Kamer van outcome ten opzichte van lerarenintensivering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1</meta:user-defined>
    <meta:user-defined meta:name="DC.title">Stemmingen brief Indienen van een verzoekonderzoek bij de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5-01-20</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