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Energieakkoord"/>
        <text:user-field-decl office:value-type="string" text:name="kamer" office:string-value="Tweede Kamer"/>
        <text:user-field-decl office:value-type="string" text:name="datum" office:string-value="20 januari 2015"/>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Energieakkoord</text:h>
        <text:p>Aan de orde zijn <text:span text:style-name="ifm_span_font.bold_ifm">de stemmingen over moties</text:span>, ingediend bij het debat over <text:span text:style-name="ifm_span_font.bold_ifm">het energieakkoord en de doelen voor duurzame energie en energiebesparing</text:span>, </text:p>
        <text:p>te weten: </text:p>
        <text:list text:style-name="lijst">
          <text:list-item>
            <text:number>-</text:number>
            <text:p>de motie-Van Tongeren over het onder de grond laten van fossiele brandstofreserves (30196, nr. 263); </text:p>
          </text:list-item>
          <text:list-item>
            <text:number>-</text:number>
            <text:p>de motie-Van Tongeren over experimenteerruimte voor gemeenten (30196, nr. 264); </text:p>
          </text:list-item>
          <text:list-item>
            <text:number>-</text:number>
            <text:p>de motie-Van Tongeren over mogelijkheden voor de rijksoverheid om te verdienen aan duurzame energie (30196, nr. 265); </text:p>
          </text:list-item>
          <text:list-item>
            <text:number>-</text:number>
            <text:p>de motie-Smaling over een monitoringssysteem voor energiebesparing door de industrie (30196, nr. 266); </text:p>
          </text:list-item>
          <text:list-item>
            <text:number>-</text:number>
            <text:p>de motie-Smaling over een voor iedereen heldere evaluatie in 2016 (30196, nr. 267); </text:p>
          </text:list-item>
          <text:list-item>
            <text:number>-</text:number>
            <text:p>de motie-Ouwehand over niet subsidiëren van de bijstook van biomassa (30196, nr. 268); </text:p>
          </text:list-item>
          <text:list-item>
            <text:number>-</text:number>
            <text:p>de motie-Ouwehand over beëindigen van de subsidie voor mestvergisters (30196, nr. 269); </text:p>
          </text:list-item>
          <text:list-item>
            <text:number>-</text:number>
            <text:p>de motie-Agnes Mulder over windenergie op en langs de Afsluitdijk (30196, nr. 271); </text:p>
          </text:list-item>
          <text:list-item>
            <text:number>-</text:number>
            <text:p>de motie-Van Veldhoven over de schade voor energiebedrijven door sluiting van kolencentrales (30196, nr. 272); </text:p>
          </text:list-item>
          <text:list-item>
            <text:number>-</text:number>
            <text:p>de motie-Van Veldhoven/Agnes Mulder over extra geld voor de innovatie van energiebronnen (30196, nr. 276); </text:p>
          </text:list-item>
          <text:list-item>
            <text:number>-</text:number>
            <text:p>de motie-Leegte/Van Veldhoven over de kosten per vermeden ton CO2 (30196, nr. 277); </text:p>
          </text:list-item>
          <text:list-item>
            <text:number>-</text:number>
            <text:p>de motie-Leegte c.s. over de herkenbaarheid van maatregelen uit het energieakkoord in begrotingen (30196, nr. 278); </text:p>
          </text:list-item>
          <text:list-item>
            <text:number>-</text:number>
            <text:p>de motie-Klever over afschaffen van de opslag duurzame energie (30196, nr. 279); </text:p>
          </text:list-item>
          <text:list-item>
            <text:number>-</text:number>
            <text:p>de motie-Klever over stoppen met de uitrol van windmolens op land (30196, nr. 280); </text:p>
          </text:list-item>
          <text:list-item>
            <text:number>-</text:number>
            <text:p>de motie-Jan Vos/Van Veldhoven over de sluiting van de vijf oudste kolencentrales (30196, nr. 281); </text:p>
          </text:list-item>
          <text:list-item>
            <text:number>-</text:number>
            <text:p>de motie-Jan Vos/Monasch over rekening houden met de wensen van Friesland voor de inpassing van windmolens (30196, nr. 282); </text:p>
          </text:list-item>
          <text:list-item>
            <text:number>-</text:number>
            <text:p>de motie-Jan Vos/Van Veldhoven over overleg tussen energiebedrijven en milieuorganisaties over de meestook van biomassa (30196, nr. 283). </text:p>
          </text:list-item>
        </text:list>
        <text:p>(Zie vergadering van 13 januari 2015.) </text:p>
        <text:p text:style-name="ifm_p_mt.3.38mm_ifm">De <text:span text:style-name="ifm_span_font.bold_ifm">voorzitter</text:span>:</text:p>
        <text:p>De motie-Jan Vos/Monasch (30196, nr. 282) is in die zin gewijzigd (30196, nr. 286) en nader gewijzigd dat zij thans is ondertekend door de leden Jan Vos, Monasch, Jacobi en Albert de Vries, en luidt: </text:p>
        <text:p>De Kamer, </text:p>
        <text:p>gehoord de beraadslaging, </text:p>
        <text:p>constaterende dat er veel discussie is over de locatie voor windmolens in de provincie Friesland en dat het voor het draagvlak van groot belang is dat de inpassing op een zo goed mogelijke manier plaatsvindt; </text:p>
        <text:p>constaterende dat de Provinciale Staten zich in grote meerderheid hebben uitgesproken voor een locatie in het water (IJsselmeer/langs en op de Afsluitdijk) van 316 megawatt: </text:p>
        <text:p>verzoekt de regering om, met inachtneming van de doelen uit het energieakkoord, zo veel mogelijk rekening te houden met de gewenste variant van de provincie Friesland over de inpassing van windmolens in het IJsselmeer c.q. op of langs de Afsluitdijk, </text:p>
        <text:p>en gaat over tot de orde van de dag. </text:p>
        <text:p>Naar mij blijkt, wordt de indiening ervan voldoende ondersteund. </text:p>
        <text:p>Zij krijgt nr. 287, was nr. 286 (30196). </text:p>
        <text:p>Ik stel vast dat wij hier nu over kunnen stemmen. </text:p>
        <text:p>Op verzoek van mevrouw Agnes Mulder stel ik voor, haar motie (30196, nr. 271) aan te houden. </text:p>
        <text:p>Daartoe wordt besloten. </text:p>
        <text:p>Mevrouw Van Veldhoven heeft haar gewijzigde motie zojuist aangehouden. </text:p>
        <text:p>In stemming komt de motie-Van Tongeren (30196, nr. 263). </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 </text:p>
        <text:p>In stemming komt de motie-Van Tongeren (30196, nr. 264). </text:p>
        <text:p text:style-name="ifm_p_mt.3.38mm_ifm">De <text:span text:style-name="ifm_span_font.bold_ifm">voorzitter</text:span>:</text:p>
        <text:p>Ik constateer dat de aanwezige leden van de fracties van de ChristenUnie, Klein, de Groep Kuzu/Öztürk, 50PLUS, D66, GroenLinks en de PvdD voor deze motie hebben gestemd en de aanwezige leden van de overige fracties ertegen, zodat zij is verworpen. </text:p>
        <text:p>In stemming komt de motie-Van Tongeren (30196, nr. 265). </text:p>
        <text:p text:style-name="ifm_p_mt.3.38mm_ifm">De <text:span text:style-name="ifm_span_font.bold_ifm">voorzitter</text:span>:</text:p>
        <text:p>Ik constateer dat de aanwezige leden van de fracties van Klein, de Groep Kuzu/Öztürk, 50PLUS, D66, GroenLinks, de PvdD en de SP voor deze motie hebben gestemd en de aanwezige leden van de overige fracties ertegen, zodat zij is verworpen. </text:p>
        <text:p>In stemming komt de motie-Smaling (30196, nr. 266). </text:p>
        <text:p text:style-name="ifm_p_mt.3.38mm_ifm">De <text:span text:style-name="ifm_span_font.bold_ifm">voorzitter</text:span>:</text:p>
        <text:p>Ik constateer dat de aanwezige leden van de fracties van de Groep Kuzu/Öztürk, GroenLinks, de PvdD en de SP voor deze motie hebben gestemd en de aanwezige leden van de overige fracties ertegen, zodat zij is verworpen. </text:p>
        <text:p>In stemming komt de motie-Smaling (30196, nr. 267). </text:p>
        <text:p text:style-name="ifm_p_mt.3.38mm_ifm">De <text:span text:style-name="ifm_span_font.bold_ifm">voorzitter</text:span>:</text:p>
        <text:p>Ik constateer dat de aanwezige leden van de fracties van de ChristenUnie, de Groep Kuzu/Öztürk, 50PLUS, D66, GroenLinks, de PvdD en de SP voor deze motie hebben gestemd en de aanwezige leden van de overige fracties ertegen, zodat zij is verworpen. </text:p>
        <text:p>In stemming komt de motie-Ouwehand (30196, nr. 268). </text:p>
        <text:p text:style-name="ifm_p_mt.3.38mm_ifm">De <text:span text:style-name="ifm_span_font.bold_ifm">voorzitter</text:span>:</text:p>
        <text:p>Ik constateer dat de aanwezige leden van de fracties van de PVV, de ChristenUnie, 50PLUS, GroenLinks en de PvdD voor deze motie hebben gestemd en de aanwezige leden van de overige fracties ertegen, zodat zij is verworpen. </text:p>
        <text:p>In stemming komt de motie-Ouwehand (30196, nr. 269). </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 </text:p>
        <text:p>In stemming komt de motie-Van Veldhoven (30196, nr. 272). </text:p>
        <text:p text:style-name="ifm_p_mt.3.38mm_ifm">De <text:span text:style-name="ifm_span_font.bold_ifm">voorzitter</text:span>:</text:p>
        <text:p>Ik constateer dat de aanwezige leden van de fracties van de PVV, de Groep Bontes/Van Klaveren, het CDA, de ChristenUnie, Klein, de Groep Kuzu/Öztürk, 50PLUS, D66, GroenLinks, de PvdD en de SP voor deze motie hebben gestemd en de aanwezige leden van de overige fracties ertegen, zodat zij is verworpen. </text:p>
        <text:p>In stemming komt de motie-Van Veldhoven/Agnes Mulder (30196, nr. 276). </text:p>
        <text:p text:style-name="ifm_p_mt.3.38mm_ifm">De <text:span text:style-name="ifm_span_font.bold_ifm">voorzitter</text:span>:</text:p>
        <text:p>Ik constateer dat de aanwezige leden van de fracties van het CDA, de ChristenUnie, de SGP, de Groep Kuzu/Öztürk, 50PLUS, D66, GroenLinks, de PvdD en de SP voor deze motie hebben gestemd en de aanwezige leden van de overige fracties ertegen, zodat zij is verworpen. </text:p>
        <text:p>In stemming komt de motie-Leegte/Van Veldhoven (30196, nr. 277). </text:p>
        <text:p text:style-name="ifm_p_mt.3.38mm_ifm">De <text:span text:style-name="ifm_span_font.bold_ifm">voorzitter</text:span>:</text:p>
        <text:p>Ik constateer dat de aanwezige leden van de fracties van de PVV, de Groep Bontes/Van Klaveren, het CDA, de ChristenUnie, de SGP, de VVD, Klein, 50PLUS, Van Vliet, D66 en de SP voor deze motie hebben gestemd en de aanwezige leden van de overige fracties ertegen, zodat zij is aangenomen. </text:p>
        <text:p>In stemming komt de motie-Leegte c.s. (30196, nr. 278). </text:p>
        <text:p text:style-name="ifm_p_mt.3.38mm_ifm">De <text:span text:style-name="ifm_span_font.bold_ifm">voorzitter</text:span>:</text:p>
        <text:p>Ik constateer dat deze motie met algemene stemmen is aangenomen. </text:p>
        <text:p>In stemming komt de motie-Klever (30196, nr. 279).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Klever (30196, nr. 280).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Jan Vos/Van Veldhoven (30196, nr. 281).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nader gewijzigde motie-Jan Vos c.s. (30196, nr. 287, was nr. 286). </text:p>
        <text:p text:style-name="ifm_p_mt.3.38mm_ifm">De <text:span text:style-name="ifm_span_font.bold_ifm">voorzitter</text:span>:</text:p>
        <text:p>Ik constateer dat de aanwezige leden van de fracties van het CDA, de ChristenUnie, de SGP, Klein, de Groep Kuzu/Öztürk, 50PLUS, D66, GroenLinks, de PvdA en de SP voor deze nader gewijzigde motie hebben gestemd en de aanwezige leden van de overige fracties ertegen, zodat zij is aangenomen. </text:p>
        <text:p>In stemming komt de motie-Jan Vos/Van Veldhoven (30196, nr. 283). </text:p>
        <text:p text:style-name="ifm_p_mt.3.38mm_ifm">De <text:span text:style-name="ifm_span_font.bold_ifm">voorzitter</text:span>:</text:p>
        <text:p>Ik constateer dat de aanwezige leden van de fracties van het CDA, de ChristenUnie, Klein, de Groep Kuzu/Öztürk, 50PLUS,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3-10</meta:user-defined>
    <meta:user-defined meta:name="DC.title">Stemmingen moties Energie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6</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263</meta:user-defined>
    <meta:user-defined meta:name="OVERHEIDop.behandeldDossier">30196;264</meta:user-defined>
    <meta:user-defined meta:name="OVERHEIDop.behandeldDossier">30196;265</meta:user-defined>
    <meta:user-defined meta:name="OVERHEIDop.behandeldDossier">30196;266</meta:user-defined>
    <meta:user-defined meta:name="OVERHEIDop.behandeldDossier">30196;267</meta:user-defined>
    <meta:user-defined meta:name="OVERHEIDop.behandeldDossier">30196;268</meta:user-defined>
    <meta:user-defined meta:name="OVERHEIDop.behandeldDossier">30196;269</meta:user-defined>
    <meta:user-defined meta:name="OVERHEIDop.behandeldDossier">30196;271</meta:user-defined>
    <meta:user-defined meta:name="OVERHEIDop.behandeldDossier">30196;272</meta:user-defined>
    <meta:user-defined meta:name="OVERHEIDop.behandeldDossier">30196;276</meta:user-defined>
    <meta:user-defined meta:name="OVERHEIDop.behandeldDossier">30196;277</meta:user-defined>
    <meta:user-defined meta:name="OVERHEIDop.behandeldDossier">30196;278</meta:user-defined>
    <meta:user-defined meta:name="OVERHEIDop.behandeldDossier">30196;279</meta:user-defined>
    <meta:user-defined meta:name="OVERHEIDop.behandeldDossier">30196;280</meta:user-defined>
    <meta:user-defined meta:name="OVERHEIDop.behandeldDossier">30196;281</meta:user-defined>
    <meta:user-defined meta:name="OVERHEIDop.behandeldDossier">30196;282</meta:user-defined>
    <meta:user-defined meta:name="OVERHEIDop.behandeldDossier">30196;283</meta:user-defined>
    <meta:user-defined meta:name="OVERHEIDop.behandeldDossier">30196;287</meta:user-defined>
    <meta:user-defined meta:name="OVERHEIDop.behandeldDossier">30196;271</meta:user-defined>
    <meta:user-defined meta:name="OVERHEID.TaxonomieBeleidsagenda/OVERHEID.category">Natuur en milieu | Energie</meta:user-defined>
    <meta:user-defined meta:name="DCTERMS.W3CDTF/OVERHEIDop.datumVergadering">2015-01-20</meta:user-defined>
    <meta:user-defined meta:name="OVERHEIDop.handelingenItemNummer">10</meta:user-defined>
    <meta:user-defined meta:name="OVERHEIDop.publicationIssue">43</meta:user-defined>
    <meta:user-defined meta:name="OVERHEIDop.publicationName">Handelingen</meta:user-defined>
    <meta:user-defined meta:name="OVERHEIDop.vergaderjaar">2014-2015</meta:user-defined>
    <meta:user-defined meta:name="OVERHEIDop.versieInformatie"/>
  </office:meta>
</office:document-meta>
</file>