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5 januari 2015"/>
        <text:user-field-decl office:value-type="string" text:name="kamercode" office:string-value="TK"/>
        <text:user-field-decl office:value-type="string" text:name="nummer" office:string-value="4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2e vergadering</text:p>
          </table:table-cell>
          <table:table-cell>
            <text:p>Donderdag 15 januari 2015</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Van Miltenburg</text:span> </text:p>
        <text:p>Aanwezig zijn 108 leden der Kamer, te weten: </text:p>
        <text:p>Arib, Van Ark, Azmani, Bashir, Beertema, Berckmoes-Duindam, Bergkamp, Bisschop, De Boer, Van Bommel, Bontes, Bosman, Bouwmeester, Ten Broeke, Bruins Slot, Van der Burg, De Caluwé, Cegerek, Tony van Dijck, Jasper van Dijk, Dijkhoff, Pia Dijkstra, Remco Dijkstra, Dikkers, Eijsink, Ellemeet, Fokke, Fritsma, Van Gerven, Groot, Günal-Gezer, Hachchi, Harbers, Rudmer Heerema, Pieter Heerma, Helder, Van Helvert, Hoogland, Jacobi, Jadnanansing, Kerstens, Klaver, Klein, Klever, Knops, Koolmees, Krol, Kuiken, Van Laar, Leegte, Leenders, Leijten, Van der Linde, Lucas, Madlener, Maij, Marcouch, Van Meenen, Merkies, Van Miltenburg, Mohandis, Monasch, Moors, Agnes Mulder, Anne Mulder, Neppérus, Nijboer, Van Nispen, Omtzigt, Van Oosten, Oskam, Ouwehand, Pechtold, Potters, Van Raak, Roemer, Rog, De Roon, Rutte, Schut-Welkzijn, Segers, Servaes, Sjoerdsma, Slob, Smaling, Van der Staaij, Van der Steur, Straus, Taverne, Tellegen, Van Tongeren, Van Toorenburg, Van Veen, Veldman, Verheijen, Visser, Van Vliet, Voordewind, Jan Vos, Aukje de Vries, Vuijk, Van Weyenberg, Van Wijngaarden, Wilders, Van 't Wout, Ypma, Ziengs en Zijlstra, </text:p>
        <text:p>en de heer Koenders, minister van Buitenlandse Zaken, en mevrouw Schippers, minister van Volksgezondheid, Welzijn en Spor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2-05</meta:user-defined>
    <meta:user-defined meta:name="DCTERMS.W3CDTF/DCTERMS.issued">2015-01-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1-15</meta:user-defined>
    <meta:user-defined meta:name="OVERHEIDop.handelingenItemNummer">1</meta:user-defined>
    <meta:user-defined meta:name="OVERHEIDop.publicationIssue">42</meta:user-defined>
    <meta:user-defined meta:name="OVERHEIDop.publicationName">Handelingen</meta:user-defined>
    <meta:user-defined meta:name="OVERHEIDop.vergaderjaar">2014-2015</meta:user-defined>
    <meta:user-defined meta:name="OVERHEIDop.versieInformatie"/>
  </office:meta>
</office:document-meta>
</file>