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Evaluatie Activiteitenbesluit milieubeheer"/>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Evaluatie Activiteitenbesluit milieubeheer</text:h>
        <text:p>Aan de orde zijn <text:span text:style-name="ifm_span_font.bold_ifm">de stemmingen over aangehouden moties</text:span>, ingediend bij het <text:span text:style-name="ifm_span_font.bold_ifm">VSO Evaluatie Activiteitenbesluit milieubeheer</text:span>, </text:p>
        <text:p>te weten: </text:p>
        <text:list text:style-name="lijst">
          <text:list-item>
            <text:number>-</text:number>
            <text:p>de motie-Van Gerven over de normstelling voor de geurbelasting (29383, nr. 220); </text:p>
          </text:list-item>
          <text:list-item>
            <text:number>-</text:number>
            <text:p>de motie-Van Gerven over opnieuw toetsen van de cumulatieve effecten van geurbelasting (29383, nr. 221). </text:p>
          </text:list-item>
        </text:list>
        <text:p>(Zie vergadering van 20 mei 2014.) </text:p>
        <text:p>In stemming komt de motie-Van Gerven (29383, nr. 220). </text:p>
        <text:p text:style-name="ifm_p_mt.3.38mm_ifm">De <text:span text:style-name="ifm_span_font.bold_ifm">voorzitter</text:span>:</text:p>
        <text:p>Ik constateer dat de aanwezige leden van de fracties van 50PLUS/Baay-Timmerman, 50PLUS/Klein, D66, GroenLinks, de PvdA, de PvdD en de SP voor deze motie hebben gestemd en de aanwezige leden van de overige fracties ertegen, zodat zij is verworpen. </text:p>
        <text:p>In stemming komt de motie-Van Gerven (29383, nr. 221). </text:p>
        <text:p text:style-name="ifm_p_mt.3.38mm_ifm">De <text:span text:style-name="ifm_span_font.bold_ifm">voorzitter</text:span>:</text:p>
        <text:p>Ik constateer dat de aanwezige leden van de fracties van GroenLinks, de PvdA,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3</meta:user-defined>
    <meta:user-defined meta:name="DC.title">Stemmingen moties Evaluatie Activiteitenbesluit milieu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20</meta:user-defined>
    <meta:user-defined meta:name="OVERHEIDop.behandeldDossier">29383;221</meta:user-defined>
    <meta:user-defined meta:name="OVERHEID.TaxonomieBeleidsagenda/OVERHEID.category">Natuur en milieu | Stoffen</meta:user-defined>
    <meta:user-defined meta:name="DCTERMS.W3CDTF/OVERHEIDop.datumVergadering">2014-09-23</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