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ierenwelzijn"/>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ierenwelzijn</text:h>
        <text:p>Aan de orde zijn <text:span text:style-name="ifm_span_font.bold_ifm">de stemmingen over moties</text:span>, ingediend bij het <text:span text:style-name="ifm_span_font.bold_ifm">VAO Dierenwelzijn</text:span>,</text:p>
        <text:p>te weten:</text:p>
        <text:list text:style-name="lijst">
          <text:list-item>
            <text:number>-</text:number>
            <text:p>de motie-Thieme/Van Gerven over een Europees importverbod op angorawol (28286, nr. 753);</text:p>
          </text:list-item>
          <text:list-item>
            <text:number>-</text:number>
            <text:p>de motie-Van Gerven over maatregelen tegen bontproducten waarvoor dieren levend worden gevild of geplukt (28286, nr. 757);</text:p>
          </text:list-item>
          <text:list-item>
            <text:number>-</text:number>
            <text:p>de motie-Van Gerven over een Europees handels- en importverbod op wasbeerhondenbont (28286, nr. 758);</text:p>
          </text:list-item>
          <text:list-item>
            <text:number>-</text:number>
            <text:p>de motie-Van Gerven over voorwaarden voor stamboekerkenning van gezelschapsdieren (28286, nr. 759);</text:p>
          </text:list-item>
          <text:list-item>
            <text:number>-</text:number>
            <text:p>de motie-Van Dekken over een fokverbod voor vleesrunderen die niet meer op natuurlijke wijze kunnen bevallen (28286, nr. 760);</text:p>
          </text:list-item>
          <text:list-item>
            <text:number>-</text:number>
            <text:p>de motie-Van Dekken over een wettelijke verplichting voor gps-apparatuur in veetransportwagens (28286, nr. 761);</text:p>
          </text:list-item>
          <text:list-item>
            <text:number>-</text:number>
            <text:p>de motie-Van Dekken over het laten voldoen aan de tolerantiegrens bij transport van pluimvee (28286, nr. 762).</text:p>
          </text:list-item>
        </text:list>
        <text:p>(Zie vergadering van 10 september 2014.)</text:p>
        <text:p text:style-name="ifm_p_mt.3.38mm_ifm">De <text:span text:style-name="ifm_span_font.bold_ifm">voorzitter</text:span>:</text:p>
        <text:p>De motie-Van Gerven (28286, nr. 7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gesprek te gaan met de Nederlandse kledingindustrie, de Nederlandse kleding- en schoenenwinkels en dieren beschermende organisaties zoals Bont voor Dieren en de Dierenbescherming, met als doel om in 2014 tot een oplossing te komen, waarbij de Nederlandse consument gegarandeerd kan worden dat de producten die hij koopt, niet met bont gemaakt zijn waarbij de dieren levend gevild of geplukt worden of waarbij andere ernstige vormen van dierenmishandeling vóórkomen en tevens transparantie van de keten voor de consument is geregeld;</text:p>
        <text:p text:style-name="ifm_p_mt.3.38mm_ifm">verzoekt de regering tevens, indien dit onverhoopt niet slaagt, begin 2015 de mogelijkheden te overwegen en desgewenst te benutten om de import en verkoop van producten van levend gevilde of geplukte dieren te belemmeren en hier de Kamer voor de zomer verslag van te doen,</text:p>
        <text:p text:style-name="ifm_p_mt.3.38mm_ifm">en gaat over tot de orde van de dag.</text:p>
        <text:p>Naar mij blijkt, wordt de indiening ervan voldoende ondersteund.</text:p>
        <text:p>Zij krijgt nr. 765, was nr. 757 (28286).</text:p>
        <text:p>Op verzoek van de heer Van Gerven stel ik voor, zijn gewijzigde motie (28286, nr. 765, was nr. 757) aan te houden.</text:p>
        <text:p>Daartoe wordt besloten.</text:p>
        <text:p text:style-name="ifm_p_mt.3.38mm_ifm">De <text:span text:style-name="ifm_span_font.bold_ifm">voorzitter</text:span>:</text:p>
        <text:p>De motie-Van Gerven (28286, nr. 758) is in die zin gewijzigd dat zij thans is ondertekend door de leden Van Gerven en Thieme. Naar mij blijkt, wordt de indiening ervan voldoende ondersteund.</text:p>
        <text:p>Zij krijgt nr. 766, was nr. 758 (28286).</text:p>
        <text:p>Ik stel vast dat wij hier nu over kunnen stemmen.</text:p>
        <text:p>In stemming komt de motie-Thieme/Van Gerven (28286, nr. 753).</text:p>
        <text:p text:style-name="ifm_p_mt.3.38mm_ifm">De <text:span text:style-name="ifm_span_font.bold_ifm">voorzitter</text:span>:</text:p>
        <text:p>Ik constateer dat de aanwezige leden van de fracties van de PVV, de ChristenUnie, de SGP, 50PLUS/Baay-Timmerman, D66, GroenLinks, de PvdA, de PvdD en de SP voor deze motie hebben gestemd en de aanwezige leden van de overige fracties ertegen, zodat zij is aangenomen.</text:p>
        <text:p>In stemming komt de gewijzigde motie-Van Gerven/Thieme (28286, nr. 766, was nr. 758).</text:p>
        <text:p text:style-name="ifm_p_mt.3.38mm_ifm">De <text:span text:style-name="ifm_span_font.bold_ifm">voorzitter</text:span>:</text:p>
        <text:p>Ik constateer dat de aanwezige leden van de fracties van de PVV, de ChristenUnie, de SGP, 50PLUS/Baay-Timmerman, D66, GroenLinks, de PvdA, de PvdD en de SP voor deze gewijzigde motie hebben gestemd en de aanwezige leden van de overige fracties ertegen, zodat zij is aangenomen.</text:p>
        <text:p>In stemming komt de motie-Van Gerven (28286, nr. 759).</text:p>
        <text:p text:style-name="ifm_p_mt.3.38mm_ifm">De <text:span text:style-name="ifm_span_font.bold_ifm">voorzitter</text:span>:</text:p>
        <text:p>Ik constateer dat de aanwezige leden van de fracties van de PVV, de SGP, 50PLUS/Baay-Timmerman, 50PLUS/Klein, GroenLinks, de PvdD en de SP voor deze motie hebben gestemd en de aanwezige leden van de overige fracties ertegen, zodat zij is verworpen.</text:p>
        <text:p>In stemming komt de motie-Van Dekken (28286, nr. 760).</text:p>
        <text:p text:style-name="ifm_p_mt.3.38mm_ifm">De <text:span text:style-name="ifm_span_font.bold_ifm">voorzitter</text:span>:</text:p>
        <text:p>Ik constateer dat de aanwezige leden van de fracties van de PVV, 50PLUS/Baay-Timmerman, 50PLUS/Klein, D66, GroenLinks, de PvdA, de PvdD en de SP voor deze motie hebben gestemd en de aanwezige leden van de overige fracties ertegen, zodat zij is aangenomen.</text:p>
        <text:p>In stemming komt de motie-Van Dekken (28286, nr. 761).</text:p>
        <text:p text:style-name="ifm_p_mt.3.38mm_ifm">De <text:span text:style-name="ifm_span_font.bold_ifm">voorzitter</text:span>:</text:p>
        <text:p>Ik constateer dat de aanwezige leden van de fracties van de PVV, de ChristenUnie, 50PLUS/Baay-Timmerman, 50PLUS/Klein, D66, GroenLinks, de PvdA, de PvdD en de SP voor deze motie hebben gestemd en de aanwezige leden van de overige fracties ertegen, zodat zij is aangenomen.</text:p>
        <text:p>In stemming komt de motie-Van Dekken (28286, nr. 762).</text:p>
        <text:p text:style-name="ifm_p_mt.3.38mm_ifm">De <text:span text:style-name="ifm_span_font.bold_ifm">voorzitter</text:span>:</text:p>
        <text:p>Ik constateer dat de aanwezige leden van de fracties van de PVV, 50PLUS/Baay-Timmerman, 50PLUS/Klein,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10</meta:user-defined>
    <meta:user-defined meta:name="DC.title">Stemmingen moties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6</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53</meta:user-defined>
    <meta:user-defined meta:name="OVERHEIDop.behandeldDossier">28286;757</meta:user-defined>
    <meta:user-defined meta:name="OVERHEIDop.behandeldDossier">28286;758</meta:user-defined>
    <meta:user-defined meta:name="OVERHEIDop.behandeldDossier">28286;759</meta:user-defined>
    <meta:user-defined meta:name="OVERHEIDop.behandeldDossier">28286;760</meta:user-defined>
    <meta:user-defined meta:name="OVERHEIDop.behandeldDossier">28286;761</meta:user-defined>
    <meta:user-defined meta:name="OVERHEIDop.behandeldDossier">28286;762</meta:user-defined>
    <meta:user-defined meta:name="OVERHEIDop.behandeldDossier">28286;765</meta:user-defined>
    <meta:user-defined meta:name="OVERHEIDop.behandeldDossier">28286;765</meta:user-defined>
    <meta:user-defined meta:name="OVERHEIDop.behandeldDossier">28286;766</meta:user-defined>
    <meta:user-defined meta:name="OVERHEID.TaxonomieBeleidsagenda/OVERHEID.category">Landbouw | Dieren</meta:user-defined>
    <meta:user-defined meta:name="DCTERMS.W3CDTF/OVERHEIDop.datumVergadering">2014-09-23</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